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ru" fo:country="RU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5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9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fo:color="#3F3F3F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3F3F3F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fo:color="#3F3F3F" fo:font-size="14pt" style:font-size-asian="14pt" style:font-size-complex="14pt" fo:language="ru" fo:country="RU"/>
    </style:style>
    <style:style style:name="P17" style:parent-style-name="Standard" style:family="paragraph">
      <style:text-properties fo:font-size="26pt" style:font-size-asian="26pt" style:font-size-complex="26pt" fo:language="ru" fo:country="RU"/>
    </style:style>
    <style:style style:name="P18" style:parent-style-name="Standard" style:family="paragraph">
      <style:text-properties fo:font-size="26pt" style:font-size-asian="26pt" style:font-size-complex="26pt" fo:language="ru" fo:country="RU"/>
    </style:style>
    <style:style style:name="P19" style:parent-style-name="Standard" style:family="paragraph">
      <style:text-properties fo:font-weight="bold" style:font-weight-asian="bold" fo:font-size="36pt" style:font-size-asian="36pt" style:font-size-complex="36pt" fo:language="ru" fo:country="RU"/>
    </style:style>
    <style:style style:name="P20" style:parent-style-name="Standard" style:family="paragraph">
      <style:text-properties fo:font-weight="bold" style:font-weight-asian="bold" fo:font-size="36pt" style:font-size-asian="36pt" style:font-size-complex="36pt" fo:language="ru" fo:country="RU"/>
    </style:style>
    <style:style style:name="P21" style:parent-style-name="Standard" style:family="paragraph">
      <style:text-properties fo:font-weight="bold" style:font-weight-asian="bold" fo:font-size="36pt" style:font-size-asian="36pt" style:font-size-complex="36pt" fo:language="ru" fo:country="RU"/>
    </style:style>
    <style:style style:name="P22" style:parent-style-name="Standard" style:family="paragraph">
      <style:text-properties fo:font-weight="bold" style:font-weight-asian="bold" fo:font-size="36pt" style:font-size-asian="36pt" style:font-size-complex="36pt" fo:language="ru" fo:country="RU"/>
    </style:style>
    <style:style style:name="P23" style:parent-style-name="Standard" style:family="paragraph">
      <style:text-properties fo:font-weight="bold" style:font-weight-asian="bold" fo:font-size="36pt" style:font-size-asian="36pt" style:font-size-complex="36pt" fo:language="ru" fo:country="RU"/>
    </style:style>
    <style:style style:name="P24" style:parent-style-name="Standard" style:family="paragraph">
      <style:text-properties fo:font-weight="bold" style:font-weight-asian="bold" fo:font-size="28pt" style:font-size-asian="28pt" style:font-size-complex="28pt" fo:language="ru" fo:country="RU"/>
    </style:style>
    <style:style style:name="T25" style:parent-style-name="Основнойшрифтабзаца" style:family="text">
      <style:text-properties fo:font-weight="bold" style:font-weight-asian="bold" fo:font-size="22pt" style:font-size-asian="22pt" style:font-size-complex="22pt" fo:language="ru" fo:country="RU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7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28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P29" style:parent-style-name="Standard" style:family="paragraph">
      <style:text-properties fo:font-weight="bold" style:font-weight-asian="bold" fo:font-size="18pt" style:font-size-asian="18pt" style:font-size-complex="18pt"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font-weight="bold" style:font-weight-asian="bold" fo:font-size="20pt" style:font-size-asian="20pt" style:font-size-complex="20pt" fo:language="ru" fo:country="RU"/>
    </style:style>
    <style:style style:name="P32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3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3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35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tyle="italic" style:font-style-asian="italic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 fo:line-height="150%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8" style:parent-style-name="Standard" style:list-style-name="WW8Num3" style:family="paragraph">
      <style:paragraph-properties fo:text-align="justify" fo:line-height="150%" fo:margin-left="-0.2083in" fo:text-indent="0in">
        <style:tab-stops>
          <style:tab-stop style:type="left" style:position="0.25in"/>
          <style:tab-stop style:type="left" style:position="0.3541in"/>
        </style:tab-stops>
      </style:paragraph-properties>
      <style:text-properties style:font-name-complex="Arial" fo:font-size="14pt" style:font-size-asian="14pt" style:font-size-complex="14pt" fo:language="ru" fo:country="RU"/>
    </style:style>
    <style:style style:name="P49" style:parent-style-name="Основнойтекстсотступом2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50" style:parent-style-name="Основнойшрифтабзаца" style:family="text">
      <style:text-properties style:font-name-complex="Times New Roman CYR" fo:color="#000000" fo:letter-spacing="-0.0013in"/>
    </style:style>
    <style:style style:name="T51" style:parent-style-name="Основнойшрифтабзаца" style:family="text">
      <style:text-properties style:font-name-complex="Times New Roman CYR" fo:color="#000000" fo:letter-spacing="-0.0013in"/>
    </style:style>
    <style:style style:name="P52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53" style:parent-style-name="Standard" style:list-style-name="WW8Num2" style:family="paragraph">
      <style:paragraph-properties fo:text-align="justify">
        <style:tab-stops>
          <style:tab-stop style:type="left" style:position="-0.5in"/>
        </style:tab-stops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55" style:parent-style-name="Standard" style:list-style-name="WW8Num2" style:family="paragraph">
      <style:paragraph-properties fo:text-align="justify">
        <style:tab-stops>
          <style:tab-stop style:type="left" style:position="-0.5in"/>
        </style:tab-stops>
      </style:paragraph-properties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list-style-name="WW8Num2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style:font-name-complex="Times New Roman CYR" fo:letter-spacing="-0.0013in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2" style:parent-style-name="Standard" style:family="paragraph">
      <style:paragraph-properties fo:text-align="justify" fo:line-height="150%"/>
      <style:text-properties fo:font-style="italic" style:font-style-asian="italic" fo:font-size="14pt" style:font-size-asian="14pt" style:font-size-complex="14pt" fo:language="ru" fo:country="RU"/>
    </style:style>
    <style:style style:name="P7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7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8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79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82" style:parent-style-name="Standard" style:family="paragraph">
      <style:paragraph-properties fo:text-align="justify" fo:line-height="150%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9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TableColumn94" style:family="table-column">
      <style:table-column-properties style:column-width="1.25in" style:use-optimal-column-width="false"/>
    </style:style>
    <style:style style:name="TableColumn95" style:family="table-column">
      <style:table-column-properties style:column-width="2.9805in" style:use-optimal-column-width="false"/>
    </style:style>
    <style:style style:name="TableColumn96" style:family="table-column">
      <style:table-column-properties style:column-width="2.1159in" style:use-optimal-column-width="false"/>
    </style:style>
    <style:style style:name="Table93" style:family="table">
      <style:table-properties style:width="6.3465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150%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150%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 fo:language="ru" fo:country="RU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150%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justify" fo:line-height="150%"/>
      <style:text-properties fo:font-weight="bold" style:font-weight-asian="bold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TableColumn169" style:family="table-column">
      <style:table-column-properties style:column-width="0.5729in" style:use-optimal-column-width="false"/>
    </style:style>
    <style:style style:name="TableColumn170" style:family="table-column">
      <style:table-column-properties style:column-width="2.25in" style:use-optimal-column-width="false"/>
    </style:style>
    <style:style style:name="TableColumn171" style:family="table-column">
      <style:table-column-properties style:column-width="4.0583in" style:use-optimal-column-width="false"/>
    </style:style>
    <style:style style:name="Table168" style:family="table">
      <style:table-properties style:width="6.8812in" fo:margin-left="-0.2458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186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 fo:language="ru" fo:country="RU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 fo:language="ru" fo:country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 fo:language="ru" fo:country="RU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 fo:language="ru" fo:country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 fo:language="ru" fo:country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 fo:language="ru" fo:country="RU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 fo:language="ru" fo:country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 fo:language="ru" fo:country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 fo:language="ru" fo:country="RU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 fo:language="ru" fo:country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 fo:language="ru" fo:country="RU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 fo:language="ru" fo:country="RU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 fo:language="ru" fo:country="RU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line-height="150%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line-height="150%"/>
      <style:text-properties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288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TableColumn290" style:family="table-column">
      <style:table-column-properties style:column-width="2.1562in" style:use-optimal-column-width="false"/>
    </style:style>
    <style:style style:name="TableColumn291" style:family="table-column">
      <style:table-column-properties style:column-width="2.1562in" style:use-optimal-column-width="false"/>
    </style:style>
    <style:style style:name="TableColumn292" style:family="table-column">
      <style:table-column-properties style:column-width="2.177in" style:use-optimal-column-width="false"/>
    </style:style>
    <style:style style:name="Table289" style:family="table">
      <style:table-properties style:width="6.4895in" fo:margin-left="-0.0854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fo:line-height="150%"/>
    </style:style>
    <style:style style:name="T300" style:parent-style-name="Основнойшрифтабзаца" style:family="text">
      <style:text-properties fo:font-size="14pt" style:font-size-asian="14pt" style:font-size-complex="14pt"/>
    </style:style>
    <style:style style:name="T3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2" style:parent-style-name="Основнойшрифтабзаца" style:family="text">
      <style:text-properties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3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TableColumn321" style:family="table-column">
      <style:table-column-properties style:column-width="2.1562in" style:use-optimal-column-width="false"/>
    </style:style>
    <style:style style:name="TableColumn322" style:family="table-column">
      <style:table-column-properties style:column-width="2.1562in" style:use-optimal-column-width="false"/>
    </style:style>
    <style:style style:name="TableColumn323" style:family="table-column">
      <style:table-column-properties style:column-width="2.177in" style:use-optimal-column-width="false"/>
    </style:style>
    <style:style style:name="Table320" style:family="table">
      <style:table-properties style:width="6.4895in" fo:margin-left="-0.0854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345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TableColumn347" style:family="table-column">
      <style:table-column-properties style:column-width="2.1562in" style:use-optimal-column-width="false"/>
    </style:style>
    <style:style style:name="TableColumn348" style:family="table-column">
      <style:table-column-properties style:column-width="2.1562in" style:use-optimal-column-width="false"/>
    </style:style>
    <style:style style:name="TableColumn349" style:family="table-column">
      <style:table-column-properties style:column-width="2.177in" style:use-optimal-column-width="false"/>
    </style:style>
    <style:style style:name="Table346" style:family="table">
      <style:table-properties style:width="6.4895in" fo:margin-left="-0.0854in" table:align="lef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justify" fo:line-height="150%"/>
      <style:text-properties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 fo:line-height="150%"/>
      <style:text-properties fo:font-size="14pt" style:font-size-asian="14pt" style:font-size-complex="14pt"/>
    </style:style>
    <style:style style:name="P3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81" style:parent-style-name="Standard" style:family="paragraph">
      <style:paragraph-properties fo:text-align="center"/>
      <style:text-properties fo:font-style="italic" style:font-style-asian="italic" fo:font-size="14pt" style:font-size-asian="14pt" style:font-size-complex="14pt" fo:language="ru" fo:country="RU"/>
    </style:style>
    <style:style style:name="P382" style:parent-style-name="Standard" style:list-style-name="LFO9" style:family="paragraph">
      <style:text-properties fo:font-size="14pt" style:font-size-asian="14pt" style:font-size-complex="14pt"/>
    </style:style>
    <style:style style:name="P383" style:parent-style-name="Standard" style:list-style-name="LFO9" style:family="paragraph">
      <style:text-properties fo:font-size="14pt" style:font-size-asian="14pt" style:font-size-complex="14pt"/>
    </style:style>
    <style:style style:name="P384" style:parent-style-name="Standard" style:list-style-name="LFO9" style:family="paragraph">
      <style:text-properties fo:font-size="14pt" style:font-size-asian="14pt" style:font-size-complex="14pt"/>
    </style:style>
    <style:style style:name="P385" style:parent-style-name="Standard" style:list-style-name="LFO9" style:family="paragraph">
      <style:text-properties fo:font-size="14pt" style:font-size-asian="14pt" style:font-size-complex="14pt"/>
    </style:style>
    <style:style style:name="P386" style:parent-style-name="Standard" style:list-style-name="LFO9" style:family="paragraph">
      <style:text-properties fo:font-size="14pt" style:font-size-asian="14pt" style:font-size-complex="14pt"/>
    </style:style>
    <style:style style:name="P387" style:parent-style-name="Standard" style:list-style-name="LFO9" style:family="paragraph">
      <style:text-properties fo:font-size="14pt" style:font-size-asian="14pt" style:font-size-complex="14pt"/>
    </style:style>
    <style:style style:name="P388" style:parent-style-name="Standard" style:list-style-name="LFO9" style:family="paragraph">
      <style:text-properties fo:font-size="14pt" style:font-size-asian="14pt" style:font-size-complex="14pt"/>
    </style:style>
    <style:style style:name="P389" style:parent-style-name="Standard" style:list-style-name="LFO9" style:family="paragraph">
      <style:text-properties fo:font-size="14pt" style:font-size-asian="14pt" style:font-size-complex="14pt"/>
    </style:style>
    <style:style style:name="P390" style:parent-style-name="Standard" style:list-style-name="LFO9" style:family="paragraph">
      <style:text-properties fo:font-size="14pt" style:font-size-asian="14pt" style:font-size-complex="14pt"/>
    </style:style>
    <style:style style:name="P391" style:parent-style-name="Standard" style:list-style-name="LFO9" style:family="paragraph">
      <style:text-properties fo:font-size="14pt" style:font-size-asian="14pt" style:font-size-complex="14pt"/>
    </style:style>
    <style:style style:name="P392" style:parent-style-name="Standard" style:list-style-name="LFO9" style:family="paragraph">
      <style:text-properties fo:font-size="14pt" style:font-size-asian="14pt" style:font-size-complex="14pt"/>
    </style:style>
    <style:style style:name="P393" style:parent-style-name="Standard" style:family="paragraph">
      <style:text-properties fo:font-size="14pt" style:font-size-asian="14pt" style:font-size-complex="14pt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401" style:family="table-column">
      <style:table-column-properties style:column-width="0.6458in" style:use-optimal-column-width="false"/>
    </style:style>
    <style:style style:name="TableColumn402" style:family="table-column">
      <style:table-column-properties style:column-width="2.427in" style:use-optimal-column-width="false"/>
    </style:style>
    <style:style style:name="TableColumn403" style:family="table-column">
      <style:table-column-properties style:column-width="3.6194in" style:use-optimal-column-width="false"/>
    </style:style>
    <style:style style:name="Table400" style:family="table">
      <style:table-properties style:width="6.6923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Cell4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language="ru" fo:country="RU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-complex="Times New Roman" fo:language="ru" fo:country="RU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-complex="Times New Roman"/>
    </style:style>
    <style:style style:name="TableCell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style:font-name-complex="Times New Roman" fo:language="ru" fo:country="RU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-complex="Times New Roman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-complex="Times New Roman" fo:language="ru" fo:country="RU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-complex="Times New Roman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-complex="Times New Roma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-complex="Times New Roman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fo:margin-right="-0.0562in"/>
      <style:text-properties style:font-name-complex="Times New Roman" fo:language="ru" fo:country="RU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-complex="Times New Roman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Standard" style:family="paragraph">
      <style:paragraph-properties fo:text-align="justify" fo:text-indent="0.3937in"/>
    </style:style>
    <style:style style:name="T453" style:parent-style-name="Основнойшрифтабзаца" style:family="text">
      <style:text-properties style:font-name-complex="Times New Roman" fo:language="ru" fo:country="RU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-complex="Times New Roman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justify" style:line-height-at-least="0.0694in"/>
      <style:text-properties style:font-name-complex="Times New Roman" fo:language="ru" fo:country="RU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language="ru" fo:country="RU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-complex="Times New Roman" fo:language="ru" fo:country="RU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>
        <style:tab-stops>
          <style:tab-stop style:type="left" style:position="0.7875in"/>
        </style:tab-stops>
      </style:paragraph-properties>
      <style:text-properties style:font-name-complex="Times New Roman" fo:language="ru" fo:country="RU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480" style:parent-style-name="Основнойшрифтабзаца" style:family="text">
      <style:text-properties style:font-name-complex="Times New Roman" fo:language="ru" fo:country="RU"/>
    </style:style>
    <style:style style:name="T481" style:parent-style-name="Основнойшрифтабзаца" style:family="text">
      <style:text-properties style:font-name-complex="Times New Roman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-complex="Times New Roman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-complex="Times New Roman"/>
    </style:style>
    <style:style style:name="TableCell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0" style:parent-style-name="Standard" style:family="paragraph">
      <style:paragraph-properties fo:text-align="justify"/>
    </style:style>
    <style:style style:name="T491" style:parent-style-name="Основнойшрифтабзаца" style:family="text">
      <style:text-properties style:font-name-complex="Times New Roman" fo:language="ru" fo:country="RU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-complex="Times New Roman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Обычный" style:family="paragraph">
      <style:text-properties style:font-name="Times New Roman" fo:font-size="12pt" style:font-size-asian="12pt"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-complex="Times New Roman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Standard" style:family="paragraph">
      <style:paragraph-properties style:line-height-at-least="0.0694in">
        <style:tab-stops>
          <style:tab-stop style:type="left" style:position="0.7875in"/>
        </style:tab-stops>
      </style:paragraph-properties>
      <style:text-properties style:font-name-complex="Times New Roman" style:font-weight-complex="bold" fo:language="ru" fo:country="RU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style:font-name-complex="Times New Roman"/>
    </style:style>
    <style:style style:name="TableCell5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fo:text-indent="0.3937in"/>
    </style:style>
    <style:style style:name="T513" style:parent-style-name="Основнойшрифтабзаца" style:family="text">
      <style:text-properties style:font-name-complex="Times New Roman" fo:language="ru" fo:country="RU"/>
    </style:style>
    <style:style style:name="T514" style:parent-style-name="Основнойшрифтабзаца" style:family="text">
      <style:text-properties style:font-name-complex="Times New Roman" fo:language="ru" fo:country="RU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22" style:parent-style-name="Standard" style:family="paragraph">
      <style:paragraph-properties style:text-autospace="none"/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523" style:parent-style-name="Standard" style:family="paragraph">
      <style:paragraph-properties style:text-autospace="none" fo:line-height="150%"/>
    </style:style>
    <style:style style:name="T5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7" style:parent-style-name="Standard" style:family="paragraph">
      <style:paragraph-properties style:text-autospace="none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8" style:parent-style-name="Standard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2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30" style:parent-style-name="Standard" style:family="paragraph">
      <style:paragraph-properties fo:text-align="center"/>
    </style:style>
    <style:style style:name="T531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3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533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534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535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536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537" style:parent-style-name="Standard" style:family="paragraph">
      <style:paragraph-properties fo:text-align="end"/>
      <style:text-properties fo:font-weight="bold" style:font-weight-asian="bold" fo:language="ru" fo:country="RU"/>
    </style:style>
    <style:style style:name="P538" style:parent-style-name="Standard" style:family="paragraph">
      <style:paragraph-properties fo:text-align="end"/>
      <style:text-properties fo:font-weight="bold" style:font-weight-asian="bold" fo:font-style="italic" style:font-style-asian="italic" fo:language="ru" fo:country="RU"/>
    </style:style>
    <style:style style:name="P539" style:parent-style-name="Standard" style:family="paragraph">
      <style:paragraph-properties fo:text-align="justify" fo:line-height="150%"/>
    </style:style>
    <style:style style:name="T54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2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43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44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45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46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47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4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4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50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51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52" style:parent-style-name="Standard" style:list-style-name="LFO10" style:family="paragraph">
      <style:paragraph-properties fo:line-height="150%"/>
      <style:text-properties fo:font-size="14pt" style:font-size-asian="14pt" style:font-size-complex="14pt"/>
    </style:style>
    <style:style style:name="P553" style:parent-style-name="Standard" style:list-style-name="LFO10" style:family="paragraph">
      <style:paragraph-properties fo:line-height="150%"/>
      <style:text-properties fo:font-size="14pt" style:font-size-asian="14pt" style:font-size-complex="14pt"/>
    </style:style>
    <style:style style:name="P554" style:parent-style-name="Standard" style:list-style-name="LFO10" style:family="paragraph">
      <style:paragraph-properties fo:line-height="150%"/>
      <style:text-properties fo:font-size="14pt" style:font-size-asian="14pt" style:font-size-complex="14pt"/>
    </style:style>
    <style:style style:name="P555" style:parent-style-name="Standard" style:list-style-name="LFO10" style:family="paragraph">
      <style:paragraph-properties fo:line-height="150%"/>
    </style:style>
    <style:style style:name="T5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7" style:parent-style-name="Основнойшрифтабзаца" style:family="text">
      <style:text-properties fo:font-size="14pt" style:font-size-asian="14pt" style:font-size-complex="14pt"/>
    </style:style>
    <style:style style:name="P55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59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60" style:parent-style-name="Standard" style:family="paragraph">
      <style:paragraph-properties fo:text-align="justify" fo:line-height="150%"/>
      <style:text-properties fo:font-size="14pt" style:font-size-asian="14pt" style:font-size-complex="14pt" fo:language="ru" fo:country="RU"/>
    </style:style>
    <style:style style:name="P561" style:parent-style-name="Standard" style:family="paragraph">
      <style:paragraph-properties fo:text-align="justify" fo:line-height="150%"/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P562" style:parent-style-name="Standard" style:family="paragraph">
      <style:paragraph-properties fo:text-align="justify" fo:line-height="150%"/>
    </style:style>
    <style:style style:name="T563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69" style:parent-style-name="Standard" style:family="paragraph">
      <style:paragraph-properties fo:text-align="justify" fo:line-height="150%"/>
    </style:style>
    <style:style style:name="T5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74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75" style:parent-style-name="msolistparagraphbullet3.gif" style:family="paragraph">
      <style:paragraph-properties fo:margin-top="0.0208in" fo:margin-bottom="0.0208in" fo:line-height="150%" fo:margin-left="0.5in" fo:background-color="#FFFFFF">
        <style:tab-stops/>
      </style:paragraph-properties>
      <style:text-properties fo:font-size="14pt" style:font-size-asian="14pt" style:font-size-complex="14pt" fo:language="ru" fo:country="RU"/>
    </style:style>
    <style:style style:name="P576" style:parent-style-name="msolistparagraphbullet3.gif" style:family="paragraph">
      <style:paragraph-properties fo:margin-top="0.0208in" fo:margin-bottom="0.0208in" fo:line-height="150%" fo:margin-left="0.5in" fo:background-color="#FFFFFF">
        <style:tab-stops/>
      </style:paragraph-properties>
      <style:text-properties fo:font-size="14pt" style:font-size-asian="14pt" style:font-size-complex="14pt" fo:language="ru" fo:country="RU"/>
    </style:style>
    <style:style style:name="P577" style:parent-style-name="msolistparagraphbullet3.gif" style:family="paragraph">
      <style:paragraph-properties fo:margin-top="0.0208in" fo:margin-bottom="0.0208in" fo:line-height="150%" fo:background-color="#FFFFFF">
        <style:tab-stops>
          <style:tab-stop style:type="left" style:position="0.5in"/>
        </style:tab-stops>
      </style:paragraph-properties>
      <style:text-properties fo:font-size="14pt" style:font-size-asian="14pt" style:font-size-complex="14pt" fo:language="ru" fo:country="RU"/>
    </style:style>
    <style:style style:name="P578" style:parent-style-name="Standard" style:family="paragraph">
      <style:paragraph-properties fo:line-height="150%"/>
      <style:text-properties fo:font-size="14pt" style:font-size-asian="14pt" style:font-size-complex="14pt" fo:language="ru" fo:country="RU"/>
    </style:style>
    <style:style style:name="P579" style:parent-style-name="Standard" style:family="paragraph">
      <style:paragraph-properties fo:text-align="justify" fo:line-height="150%"/>
    </style:style>
    <style:style style:name="T58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8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90" style:parent-style-name="Standard" style:family="paragraph">
      <style:paragraph-properties fo:text-align="justify" fo:line-height="150%">
        <style:tab-stops>
          <style:tab-stop style:type="left" style:position="1.1666in"/>
        </style:tab-stops>
      </style:paragraph-properties>
      <style:text-properties fo:font-size="14pt" style:font-size-asian="14pt" style:font-size-complex="14pt" fo:language="ru" fo:country="RU"/>
    </style:style>
    <style:style style:name="P591" style:parent-style-name="Standard" style:family="paragraph">
      <style:paragraph-properties fo:text-align="justify" fo:line-height="150%">
        <style:tab-stops>
          <style:tab-stop style:type="left" style:position="1.1666in"/>
        </style:tab-stops>
      </style:paragraph-properties>
      <style:text-properties fo:language="ru" fo:country="RU"/>
    </style:style>
    <style:style style:name="P592" style:parent-style-name="Standard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93" style:parent-style-name="Standard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595" style:family="table-column">
      <style:table-column-properties style:column-width="4.6805in" style:use-optimal-column-width="false"/>
    </style:style>
    <style:style style:name="TableColumn596" style:family="table-column">
      <style:table-column-properties style:column-width="1.8909in" style:use-optimal-column-width="false"/>
    </style:style>
    <style:style style:name="Table594" style:family="table">
      <style:table-properties style:width="6.5715in" fo:margin-left="0in" table:align="righ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style:snap-to-layout-grid="false" fo:text-align="justify"/>
    </style:style>
    <style:style style:name="T6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justify"/>
    </style:style>
    <style:style style:name="T60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6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1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614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615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61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622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style:snap-to-layout-grid="false"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26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27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28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29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30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31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32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3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636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637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638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639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640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641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642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643" style:parent-style-name="Standard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47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48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64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50" style:parent-style-name="TableContents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 fo:language="ru" fo:country="RU"/>
    </style:style>
    <style:style style:name="P653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654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655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656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style:snap-to-layout-grid="false"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66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663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664" style:parent-style-name="Standard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complex="Times New Roman" fo:font-size="14pt" style:font-size-asian="14pt" style:font-size-complex="14pt"/>
    </style:style>
    <style:style style:name="P665" style:parent-style-name="Standard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666" style:parent-style-name="Standard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olumn668" style:family="table-column">
      <style:table-column-properties style:column-width="3.3381in" style:use-optimal-column-width="false"/>
    </style:style>
    <style:style style:name="TableColumn669" style:family="table-column">
      <style:table-column-properties style:column-width="3.368in" style:use-optimal-column-width="false"/>
    </style:style>
    <style:style style:name="Table667" style:family="table">
      <style:table-properties style:width="6.7062in" fo:margin-left="0in" table:align="lef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style:snap-to-layout-grid="false"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6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/>
    </style:style>
    <style:style style:name="P690" style:parent-style-name="Standard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complex="Times New Roman" fo:font-size="14pt" style:font-size-asian="14pt" style:font-size-complex="14pt"/>
    </style:style>
    <style:style style:name="P691" style:parent-style-name="Standard" style:family="paragraph">
      <style:paragraph-properties fo:text-align="justify">
        <style:tab-stops>
          <style:tab-stop style:type="left" style:position="1.1666in"/>
        </style:tab-stops>
      </style:paragraph-properties>
      <style:text-properties style:font-name-complex="Times New Roman" fo:font-size="14pt" style:font-size-asian="14pt" style:font-size-complex="14pt"/>
    </style:style>
    <style:style style:name="P692" style:parent-style-name="Textbody" style:family="paragraph">
      <style:paragraph-properties fo:text-align="justify" fo:margin-top="0in" fo:margin-bottom="0.0833in" fo:line-height="150%"/>
      <style:text-properties style:font-name-complex="Times New Roman" fo:font-size="14pt" style:font-size-asian="14pt" style:font-size-complex="14pt" fo:language="ru" fo:country="RU"/>
    </style:style>
    <style:style style:name="P693" style:parent-style-name="Textbody" style:family="paragraph">
      <style:paragraph-properties fo:text-align="justify" fo:margin-top="0in" fo:margin-bottom="0.0833in" fo:line-height="150%"/>
    </style:style>
    <style:style style:name="T6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9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01" style:parent-style-name="Standard" style:family="paragraph">
      <style:paragraph-properties fo:text-align="justify" fo:margin-bottom="0.0833in" fo:line-height="150%"/>
      <style:text-properties style:font-name-complex="Times New Roman" fo:font-size="14pt" style:font-size-asian="14pt" style:font-size-complex="14pt" fo:language="ru" fo:country="RU"/>
    </style:style>
    <style:style style:name="P702" style:parent-style-name="Standard" style:family="paragraph">
      <style:paragraph-properties fo:text-align="justify" fo:margin-bottom="0.0833in" fo:line-height="150%"/>
      <style:text-properties style:font-name-complex="Times New Roman" fo:font-size="14pt" style:font-size-asian="14pt" style:font-size-complex="14pt" fo:language="ru" fo:country="RU"/>
    </style:style>
    <style:style style:name="P703" style:parent-style-name="Standard" style:family="paragraph">
      <style:paragraph-properties fo:text-align="justify" fo:margin-bottom="0.0833in" fo:line-height="150%"/>
      <style:text-properties style:font-name-complex="Times New Roman" fo:font-size="14pt" style:font-size-asian="14pt" style:font-size-complex="14pt" fo:language="ru" fo:country="RU"/>
    </style:style>
    <style:style style:name="P704" style:parent-style-name="msolistparagraphcxspmiddle" style:family="paragraph">
      <style:paragraph-properties fo:text-align="justify" fo:margin-top="0.0208in" fo:margin-bottom="0.0208in" fo:line-height="150%"/>
      <style:text-properties style:font-name-complex="Times New Roman" fo:font-size="14pt" style:font-size-asian="14pt" style:font-size-complex="14pt" fo:language="ru" fo:country="RU"/>
    </style:style>
    <style:style style:name="P705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70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707" style:parent-style-name="Standard" style:family="paragraph">
      <style:paragraph-properties fo:text-align="justify" fo:line-height="150%">
        <style:tab-stops>
          <style:tab-stop style:type="left" style:position="1.1666in"/>
        </style:tab-stops>
      </style:paragraph-properties>
    </style:style>
    <style:style style:name="T7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0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12" style:parent-style-name="Standard" style:family="paragraph">
      <style:paragraph-properties fo:text-align="justify" fo:line-height="150%">
        <style:tab-stops>
          <style:tab-stop style:type="left" style:position="1.166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13" style:parent-style-name="Standard" style:family="paragraph">
      <style:paragraph-properties fo:text-align="justify" fo:line-height="150%">
        <style:tab-stops>
          <style:tab-stop style:type="left" style:position="1.1666in"/>
        </style:tab-stops>
      </style:paragraph-properties>
    </style:style>
    <style:style style:name="T7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717" style:parent-style-name="Standard" style:family="paragraph">
      <style:paragraph-properties fo:text-align="justify">
        <style:tab-stops>
          <style:tab-stop style:type="left" style:position="1.1666in"/>
        </style:tab-stops>
      </style:paragraph-properties>
    </style:style>
    <style:style style:name="T7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20" style:parent-style-name="Standard" style:family="paragraph">
      <style:paragraph-properties fo:text-align="justify" fo:line-height="150%">
        <style:tab-stops>
          <style:tab-stop style:type="left" style:position="1.166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21" style:parent-style-name="Standard" style:family="paragraph">
      <style:paragraph-properties fo:text-align="justify" fo:line-height="150%">
        <style:tab-stops>
          <style:tab-stop style:type="left" style:position="1.166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22" style:parent-style-name="Standard" style:family="paragraph">
      <style:paragraph-properties fo:text-align="justify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2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24" style:parent-style-name="Standard" style:family="paragraph">
      <style:paragraph-properties fo:text-align="justify" fo:line-height="150%"/>
    </style:style>
    <style:style style:name="T7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726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T727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 fo:language="ru" fo:country="RU"/>
    </style:style>
    <style:style style:name="P72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729" style:parent-style-name="Standard" style:family="paragraph">
      <style:paragraph-properties fo:text-align="justify" fo:line-height="150%"/>
    </style:style>
    <style:style style:name="T73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32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37" style:parent-style-name="Standard" style:family="paragraph">
      <style:paragraph-properties fo:text-align="justify" fo:line-height="150%"/>
    </style:style>
    <style:style style:name="T73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7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740" style:parent-style-name="msolistparagraphbullet3.gif" style:list-style-name="WW8Num1" style:family="paragraph">
      <style:paragraph-properties fo:margin-top="0.0208in" fo:margin-bottom="0.0208in" fo:line-height="150%" fo:background-color="#FFFFFF">
        <style:tab-stops>
          <style:tab-stop style:type="left" style:position="-0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41" style:parent-style-name="msolistparagraphbullet3.gif" style:list-style-name="WW8Num1" style:family="paragraph">
      <style:paragraph-properties fo:margin-top="0.0208in" fo:margin-bottom="0.0208in" fo:line-height="150%" fo:background-color="#FFFFFF">
        <style:tab-stops>
          <style:tab-stop style:type="left" style:position="-0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42" style:parent-style-name="msolistparagraphbullet3.gif" style:list-style-name="WW8Num1" style:family="paragraph">
      <style:paragraph-properties fo:margin-top="0.0208in" fo:margin-bottom="0.0208in" fo:line-height="150%" fo:background-color="#FFFFFF">
        <style:tab-stops>
          <style:tab-stop style:type="left" style:position="-0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43" style:parent-style-name="msolistparagraphbullet3.gif" style:list-style-name="WW8Num1" style:family="paragraph">
      <style:paragraph-properties fo:margin-top="0.0208in" fo:margin-bottom="0.0208in" fo:line-height="150%" fo:background-color="#FFFFFF">
        <style:tab-stops>
          <style:tab-stop style:type="left" style:position="-0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44" style:parent-style-name="msolistparagraphbullet3.gif" style:list-style-name="WW8Num1" style:family="paragraph">
      <style:paragraph-properties fo:margin-top="0.0208in" fo:margin-bottom="0.0208in" fo:line-height="150%" fo:background-color="#FFFFFF">
        <style:tab-stops>
          <style:tab-stop style:type="left" style:position="-0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45" style:parent-style-name="msolistparagraphbullet3.gif" style:family="paragraph">
      <style:paragraph-properties fo:margin-top="0.0208in" fo:margin-bottom="0.0208in" fo:line-height="150%" fo:margin-left="0.25in" fo:background-color="#FFFFFF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4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747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748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749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 fo:language="ru" fo:country="RU"/>
    </style:style>
    <style:style style:name="P750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751" style:parent-style-name="Standard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752" style:parent-style-name="Standard" style:family="paragraph">
      <style:paragraph-properties fo:text-align="center" fo:line-height="150%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754" style:family="table-column">
      <style:table-column-properties style:column-width="0.5409in" style:use-optimal-column-width="false"/>
    </style:style>
    <style:style style:name="TableColumn755" style:family="table-column">
      <style:table-column-properties style:column-width="2.7819in" style:use-optimal-column-width="false"/>
    </style:style>
    <style:style style:name="TableColumn756" style:family="table-column">
      <style:table-column-properties style:column-width="1.6243in" style:use-optimal-column-width="false"/>
    </style:style>
    <style:style style:name="TableColumn757" style:family="table-column">
      <style:table-column-properties style:column-width="0.6638in" style:use-optimal-column-width="false"/>
    </style:style>
    <style:style style:name="TableColumn758" style:family="table-column">
      <style:table-column-properties style:column-width="1.2013in" style:use-optimal-column-width="false"/>
    </style:style>
    <style:style style:name="Table753" style:family="table">
      <style:table-properties style:width="6.8125in" fo:margin-left="0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ell7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7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78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0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06" style:parent-style-name="TableContents" style:family="paragraph">
      <style:paragraph-properties fo:text-align="justify" fo:margin-left="-0.0069in" fo:margin-right="0.0034in">
        <style:tab-stops/>
      </style:paragraph-properties>
      <style:text-properties style:font-name-complex="Times New Roman" fo:font-size="14pt" style:font-size-asian="14pt" style:font-size-complex="14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-complex="Times New Roman" fo:font-size="14pt" style:font-size-asian="14pt" style:font-size-complex="14pt"/>
    </style:style>
    <style:style style:name="P824" style:parent-style-name="TableContents" style:family="paragraph">
      <style:text-properties style:font-name-complex="Times New Roman" fo:font-size="14pt" style:font-size-asian="14pt" style:font-size-complex="14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2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39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5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85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9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8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01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-complex="Times New Roman" fo:font-size="14pt" style:font-size-asian="14pt" style:font-size-complex="14pt" fo:language="ru" fo:country="RU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929" style:parent-style-name="Standard" style:family="paragraph">
      <style:paragraph-properties fo:text-align="justify"/>
    </style:style>
    <style:style style:name="P930" style:parent-style-name="Standard" style:family="paragraph">
      <style:paragraph-properties fo:text-align="justify"/>
    </style:style>
  </office:automatic-styles>
  <office:body>
    <office:text text:use-soft-page-breaks="true">
      <text:p text:style-name="P1">УТВЕРЖДАЮ:</text:p>
      <text:p text:style-name="Standard"><text:span text:style-name="T2"><text:s text:c="42"/>ПРИКАЗ от<text:s/></text:span><text:span text:style-name="T3">18.08.2015 г. <text:s/>№ 32/2-Б</text:span></text:p>
      <text:p text:style-name="P4"><text:s text:c="22"/>Заведующий МБДОУ № 36 г. Азова __________Ю.В. Попов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text:s text:c="27"/></text:span><text:span text:style-name="T14">Всегда поступайте так, чтобы ваши дети достаточно уважали вас, но не боялись. Не навязывайте им тех добродетелей, которыми не обладаете сами. Ведь дети наблюдают за нами и делают выводы.</text:span></text:p>
      <text:p text:style-name="P15"/>
      <text:p text:style-name="P16">Андре Моруа «О воспитании детей»</text:p>
      <text:p text:style-name="P17"><text:s text:c="8"/></text:p>
      <text:p text:style-name="P18"/>
      <text:p text:style-name="P19"><text:s text:c="8"/>Годовой план работы</text:p>
      <text:p text:style-name="P20"/>
      <text:p text:style-name="P21"><text:s text:c="8"/>МБДОУ № 36 г. Азова</text:p>
      <text:p text:style-name="P22"/>
      <text:p text:style-name="P23">на 2015 – 2016 учебный год</text:p>
      <text:p text:style-name="P24"/>
      <text:p text:style-name="Standard"><text:span text:style-name="T25"><text:s text:c="19"/></text:span><text:span text:style-name="T26">Принят на педагогическом совете МБДОУ № 36 г. Азова</text:span></text:p>
      <text:p text:style-name="P27"><text:s text:c="46"/>Протокол № 1 <text:s/>от 18.08.2015 г.</text:p>
      <text:p text:style-name="P28"/>
      <text:p text:style-name="P29"/>
      <text:p text:style-name="P30"><text:s/></text:p>
      <text:p text:style-name="P31"/>
      <text:p text:style-name="P32"/>
      <text:p text:style-name="P33"/>
      <text:p text:style-name="P34"/>
      <text:p text:style-name="P35"/>
      <text:p text:style-name="P36"><text:span text:style-name="T37"><text:s text:c="41"/></text:span><text:span text:style-name="T38"><text:s text:c="2"/>1 РАЗДЕЛ</text:span></text:p>
      <text:p text:style-name="P39"><text:span text:style-name="T40"><text:s text:c="33"/></text:span><text:span text:style-name="T41"><text:s text:c="2"/></text:span><text:span text:style-name="T42">Информационный</text:span></text:p>
      <text:p text:style-name="P43"/>
      <text:p text:style-name="P44"><text:span text:style-name="T45"><text:s text:c="2"/></text:span><text:span text:style-name="T46">Основные сведения о МБДОУ № 36 г. Азова</text:span><text:span text:style-name="T47">:</text:span></text:p>
      <text:list text:style-name="WW8Num3">
        <text:list-item>
          <text:p text:style-name="P48">Юридический и фактический адрес учреждения:</text:p>
        </text:list-item>
      </text:list>
      <text:p text:style-name="P49"><text:span text:style-name="T50">346780, Ростовская область, город Азов, ул. Луначарского,8. контак</text:span><text:span text:style-name="T51">тный телефон 8(86342) <text:s text:c="9"/>4-46-66.</text:span></text:p>
      <text:p text:style-name="P52"/>
      <text:list text:style-name="WW8Num2">
        <text:list-item>
          <text:p text:style-name="P53">МБДОУ функционирует с 1987 года</text:p>
        </text:list-item>
      </text:list>
      <text:p text:style-name="P54"/>
      <text:list text:style-name="WW8Num2">
        <text:list-item text:start-value="1">
          <text:p text:style-name="P55"><text:span text:style-name="T56">Плановая наполняемость:<text:s/></text:span><text:span text:style-name="T57">110</text:span><text:span text:style-name="T58"><text:s/>человек, фактическая<text:s/></text:span><text:span text:style-name="T59">141</text:span></text:p>
        </text:list-item>
      </text:list>
      <text:p text:style-name="P60"/>
      <text:list text:style-name="WW8Num2">
        <text:list-item text:start-value="1">
          <text:p text:style-name="P61">Количество групп: 6</text:p>
        </text:list-item>
      </text:list>
      <text:p text:style-name="P62"><text:span text:style-name="T63"><text:s text:c="3"/>Детский сад расположен вдалеке от центральных дорог, в экологически чистом микрорайоне</text:span><text:span text:style-name="T64"> </text:span><text:span text:style-name="T65">с развитой<text:s/></text:span><text:span text:style-name="T66">инфраструктурой,<text:s/></text:span><text:span text:style-name="T67">в благоприятной непромышленной зоне, внутри частного сектора.<text:s/></text:span><text:span text:style-name="T68">Рядом<text:s/></text:span><text:span text:style-name="T69"> </text:span><text:span text:style-name="T70">с детским садом находятся социально значимые объекты: детский сад № 4 и № 20, школа № 1 и № 5, детская <text:s/>поликлиника № 5, почта, сеть магазинов, библиотека, школа искусств</text:span><text:span text:style-name="T71">.</text:span></text:p>
      <text:p text:style-name="P72">Внешние связи:</text:p>
      <text:p text:style-name="P73">-МБОУ СОШ № 1, 5;</text:p>
      <text:p text:style-name="P74">- Муниципальное учреждение культуры «Азовская городская центральная библиотечная система»;</text:p>
      <text:p text:style-name="P75">-Центр творчества молодёжи;</text:p>
      <text:p text:style-name="P76">-Краеведческий музей;</text:p>
      <text:p text:style-name="P77">- Выставочный зал «Меценат»;</text:p>
      <text:p text:style-name="P78">-Детская художественная школа;</text:p>
      <text:p text:style-name="P79">-Детская школа<text:s/>искусств;</text:p>
      <text:p text:style-name="P80">-Г Д К ;</text:p>
      <text:p text:style-name="P81">-Театральная студия «Бим – Бом», г. Ростов – на – Дону <text:s text:c="7"/></text:p>
      <text:p text:style-name="P82"><text:span text:style-name="T83"><text:s text:c="3"/>В <text:s/>МБДОУ № 36 г. Азова созданы все условия для воспитания, всестороннего развития и обучения детей дошкольного возраста: эстетически оформлен и оборудован музыкально – спо</text:span><text:span text:style-name="T84">ртивный зал, <text:s/>лестничные пролёты и коридоры здания оформлены тематическими выставками совместного творчества детей, сотрудников и родителей, а также информационными стендами. Площадь территории детского сада составляет 1181,5 га. Территория огорожена и хор</text:span><text:span text:style-name="T85">ошо озеленена различными породами деревьев, кустарников и многолетних цветов. На территории расположены 6 прогулочных участков и спортивная площадка. Участки оснащены<text:s/></text:span><text:span text:style-name="T86"> </text:span><text:span text:style-name="T87">стационарным игровым оборудованием, отделены друг от друга зелеными насаждениями. На тер</text:span><text:span text:style-name="T88">ритории<text:s/></text:span><text:span text:style-name="T89"> </text:span><text:span text:style-name="T90">имеется хозяйственная зона. В летнее время года разбиваются клумбы и цветники.</text:span></text:p>
      <text:p text:style-name="P91"><text:s text:c="3"/>В МБДОУ работают 15 педагогов. Воспитательно – образовательную работу с детьми ведут 12 воспитателей детского сада, музыкальный руководитель, инструктор по физической культуре, старший воспитатель.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п/п №</text:p>
          </table:table-cell>
          <table:table-cell table:style-name="TableCell100">
            <text:p text:style-name="P101">Возрастная группа</text:p>
          </table:table-cell>
          <table:table-cell table:style-name="TableCell102">
            <text:p text:style-name="P103">Количество детей (чел.)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1-я младшая группа</text:p>
          </table:table-cell>
          <table:table-cell table:style-name="TableCell109">
            <text:p text:style-name="P110"><text:span text:style-name="T111">1</text:span><text:span text:style-name="T112">9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1-я младшая группа</text:p>
          </table:table-cell>
          <table:table-cell table:style-name="TableCell118">
            <text:p text:style-name="P119"><text:span text:style-name="T120">1</text:span><text:span text:style-name="T121">8</text:span></text:p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>Старшая</text:p>
          </table:table-cell>
          <table:table-cell table:style-name="TableCell127">
            <text:p text:style-name="P128">28</text:p>
          </table:table-cell>
        </table:table-row>
        <table:table-row table:style-name="TableRow129">
          <table:table-cell table:style-name="TableCell130">
            <text:p text:style-name="P131">4</text:p>
          </table:table-cell>
          <table:table-cell table:style-name="TableCell132">
            <text:p text:style-name="P133">2-я младшая группа</text:p>
          </table:table-cell>
          <table:table-cell table:style-name="TableCell134">
            <text:p text:style-name="P135">29</text:p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Подготовительная к школе группа</text:p>
          </table:table-cell>
          <table:table-cell table:style-name="TableCell141">
            <text:p text:style-name="P142">19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Средняя</text:p>
          </table:table-cell>
          <table:table-cell table:style-name="TableCell148">
            <text:p text:style-name="P149"><text:span text:style-name="T150">2</text:span><text:span text:style-name="T151">7</text:span></text:p>
          </table:table-cell>
        </table:table-row>
        <table:table-row table:style-name="TableRow152">
          <table:table-cell table:style-name="TableCell153">
            <text:p text:style-name="P154">всего</text:p>
          </table:table-cell>
          <table:table-cell table:style-name="TableCell155">
            <text:p text:style-name="P156">6 групп</text:p>
          </table:table-cell>
          <table:table-cell table:style-name="TableCell157">
            <text:p text:style-name="P158">141</text:p>
          </table:table-cell>
        </table:table-row>
        <table:table-row table:style-name="TableRow159">
          <table:table-cell table:style-name="TableCell160">
            <text:p text:style-name="P161">Плановая<text:s/>наполняемость</text:p>
          </table:table-cell>
          <table:table-cell table:style-name="TableCell162">
            <text:p text:style-name="P163">6 групп</text:p>
          </table:table-cell>
          <table:table-cell table:style-name="TableCell164">
            <text:p text:style-name="P165">110</text:p>
          </table:table-cell>
        </table:table-row>
      </table:table>
      <text:p text:style-name="P166"/>
      <text:p text:style-name="P167">О персонольном составе педагогических работников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№</text:p>
          </table:table-cell>
          <table:table-cell table:style-name="TableCell175">
            <text:p text:style-name="P176">Ф. И. О</text:p>
          </table:table-cell>
          <table:table-cell table:style-name="TableCell177">
            <text:p text:style-name="P178">Должность</text:p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>
            <text:p text:style-name="P183">Ю.В. Попова</text:p>
          </table:table-cell>
          <table:table-cell table:style-name="TableCell184">
            <text:p text:style-name="P185">Заведующий</text:p>
            <text:p text:style-name="P186">МБДОУ № 36г. Азова</text:p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М. В. Резван</text:p>
          </table:table-cell>
          <table:table-cell table:style-name="TableCell192">
            <text:p text:style-name="P193">Старший воспитатель</text:p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Н.А. Никитченко</text:p>
          </table:table-cell>
          <table:table-cell table:style-name="TableCell199">
            <text:p text:style-name="P200">Музыкальный руководитель</text:p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Г.Н. Добринова</text:p>
          </table:table-cell>
          <table:table-cell table:style-name="TableCell206">
            <text:p text:style-name="P207">Инструктор по<text:s/>физ. культуре</text:p>
          </table:table-cell>
        </table:table-row>
        <table:table-row table:style-name="TableRow208">
          <table:table-cell table:style-name="TableCell209">
            <text:p text:style-name="P210">5.</text:p>
          </table:table-cell>
          <table:table-cell table:style-name="TableCell211">
            <text:p text:style-name="P212">Е.Л. Евплова</text:p>
          </table:table-cell>
          <table:table-cell table:style-name="TableCell213">
            <text:p text:style-name="P214">Воспитатель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М А. Диденко</text:p>
          </table:table-cell>
          <table:table-cell table:style-name="TableCell220">
            <text:p text:style-name="P221">Воспитатель</text:p>
          </table:table-cell>
        </table:table-row>
        <table:table-row table:style-name="TableRow222">
          <table:table-cell table:style-name="TableCell223">
            <text:p text:style-name="P224">7.</text:p>
          </table:table-cell>
          <table:table-cell table:style-name="TableCell225">
            <text:p text:style-name="P226">Л. А.Ракитина</text:p>
          </table:table-cell>
          <table:table-cell table:style-name="TableCell227">
            <text:p text:style-name="P228">Воспитатель</text:p>
          </table:table-cell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>
            <text:p text:style-name="P233">Н.В. Дмитриева</text:p>
          </table:table-cell>
          <table:table-cell table:style-name="TableCell234">
            <text:p text:style-name="P235">Воспитатель</text:p>
          </table:table-cell>
        </table:table-row>
        <table:table-row table:style-name="TableRow236">
          <table:table-cell table:style-name="TableCell237">
            <text:p text:style-name="P238">9.</text:p>
          </table:table-cell>
          <table:table-cell table:style-name="TableCell239">
            <text:p text:style-name="P240">О.В. Клочкова</text:p>
          </table:table-cell>
          <table:table-cell table:style-name="TableCell241">
            <text:p text:style-name="P242">Воспитатель</text:p>
          </table:table-cell>
        </table:table-row>
        <table:table-row table:style-name="TableRow243">
          <table:table-cell table:style-name="TableCell244">
            <text:p text:style-name="P245">10.</text:p>
          </table:table-cell>
          <table:table-cell table:style-name="TableCell246">
            <text:p text:style-name="P247">Т.В. Ткаченко</text:p>
          </table:table-cell>
          <table:table-cell table:style-name="TableCell248">
            <text:p text:style-name="P249"><text:span text:style-name="T250">В</text:span><text:span text:style-name="T251">оспитатель</text:span></text:p>
          </table:table-cell>
        </table:table-row>
        <table:table-row table:style-name="TableRow252">
          <table:table-cell table:style-name="TableCell253">
            <text:p text:style-name="P254">11.</text:p>
          </table:table-cell>
          <table:table-cell table:style-name="TableCell255">
            <text:p text:style-name="P256">О.А. Кузнецова</text:p>
          </table:table-cell>
          <table:table-cell table:style-name="TableCell257">
            <text:p text:style-name="P258">Воспитатель</text:p>
          </table:table-cell>
        </table:table-row>
        <table:table-row table:style-name="TableRow259">
          <table:table-cell table:style-name="TableCell260">
            <text:p text:style-name="P261">12.</text:p>
          </table:table-cell>
          <table:table-cell table:style-name="TableCell262">
            <text:p text:style-name="P263">Л.Г. Гапонова</text:p>
          </table:table-cell>
          <table:table-cell table:style-name="TableCell264">
            <text:p text:style-name="P265">Воспитатель</text:p>
          </table:table-cell>
        </table:table-row>
        <table:table-row table:style-name="TableRow266">
          <table:table-cell table:style-name="TableCell267">
            <text:p text:style-name="P268">13.</text:p>
          </table:table-cell>
          <table:table-cell table:style-name="TableCell269">
            <text:p text:style-name="P270">О.А. Нехотченко</text:p>
          </table:table-cell>
          <table:table-cell table:style-name="TableCell271">
            <text:p text:style-name="P272">Воспитатель</text:p>
          </table:table-cell>
        </table:table-row>
        <table:table-row table:style-name="TableRow273">
          <table:table-cell table:style-name="TableCell274">
            <text:p text:style-name="P275">14.</text:p>
          </table:table-cell>
          <table:table-cell table:style-name="TableCell276">
            <text:p text:style-name="P277">М.А. Шестакова</text:p>
          </table:table-cell>
          <table:table-cell table:style-name="TableCell278">
            <text:p text:style-name="P279">Воспитатель</text:p>
          </table:table-cell>
        </table:table-row>
        <table:table-row table:style-name="TableRow280">
          <table:table-cell table:style-name="TableCell281">
            <text:p text:style-name="P282">15.</text:p>
          </table:table-cell>
          <table:table-cell table:style-name="TableCell283">
            <text:p text:style-name="P284">О.Н. Фоменко</text:p>
          </table:table-cell>
          <table:table-cell table:style-name="TableCell285">
            <text:p text:style-name="P286">Воспитатель</text:p>
          </table:table-cell>
        </table:table-row>
      </table:table>
      <text:p text:style-name="P287"/>
      <text:p text:style-name="P288">Анализ кадрового обеспечения по образованию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Высшее образование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<text:span text:style-name="T300">3</text:span><text:span text:style-name="T301">4</text:span><text:span text:style-name="T302">,00%</text:span></text:p>
          </table:table-cell>
        </table:table-row>
        <table:table-row table:style-name="TableRow303">
          <table:table-cell table:style-name="TableCell304">
            <text:p text:style-name="P305">Среднее специальное образование</text:p>
          </table:table-cell>
          <table:table-cell table:style-name="TableCell306">
            <text:p text:style-name="P307">10</text:p>
          </table:table-cell>
          <table:table-cell table:style-name="TableCell308">
            <text:p text:style-name="P309">66,00%</text:p>
          </table:table-cell>
        </table:table-row>
        <table:table-row table:style-name="TableRow310">
          <table:table-cell table:style-name="TableCell311">
            <text:p text:style-name="P312">Всего кадров</text:p>
          </table:table-cell>
          <table:table-cell table:style-name="TableCell313">
            <text:p text:style-name="P314">15</text:p>
          </table:table-cell>
          <table:table-cell table:style-name="TableCell315">
            <text:p text:style-name="P316">100 %</text:p>
          </table:table-cell>
        </table:table-row>
      </table:table>
      <text:p text:style-name="P317"/>
      <text:p text:style-name="P318"/>
      <text:p text:style-name="P319">Анализ<text:s/>кадрового обеспечения по категориям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Высшая категория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6,50%</text:p>
          </table:table-cell>
        </table:table-row>
        <table:table-row table:style-name="TableRow331">
          <table:table-cell table:style-name="TableCell332">
            <text:p text:style-name="P333">l категория</text:p>
          </table:table-cell>
          <table:table-cell table:style-name="TableCell334">
            <text:p text:style-name="P335">10</text:p>
          </table:table-cell>
          <table:table-cell table:style-name="TableCell336">
            <text:p text:style-name="P337">66,70%</text:p>
          </table:table-cell>
        </table:table-row>
        <table:table-row table:style-name="TableRow338">
          <table:table-cell table:style-name="TableCell339">
            <text:p text:style-name="P340">Соответствие занимаемой должности</text:p>
          </table:table-cell>
          <table:table-cell table:style-name="TableCell341">
            <text:p text:style-name="P342">2</text:p>
          </table:table-cell>
          <table:table-cell table:style-name="TableCell343">
            <text:p text:style-name="P344">13.3%</text:p>
          </table:table-cell>
        </table:table-row>
      </table:table>
      <text:p text:style-name="P345">Анализ кадрового обеспечения по стажу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P352">До 5 лет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7,00%</text:p>
          </table:table-cell>
        </table:table-row>
        <table:table-row table:style-name="TableRow357">
          <table:table-cell table:style-name="TableCell358">
            <text:p text:style-name="P359">От 5 до 10 лет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7,00%</text:p>
          </table:table-cell>
        </table:table-row>
        <table:table-row table:style-name="TableRow364">
          <table:table-cell table:style-name="TableCell365">
            <text:p text:style-name="P366">От 10 до 15 лет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7,00%</text:p>
          </table:table-cell>
        </table:table-row>
        <table:table-row table:style-name="TableRow371">
          <table:table-cell table:style-name="TableCell372">
            <text:p text:style-name="P373">Свыше 15 лет</text:p>
          </table:table-cell>
          <table:table-cell table:style-name="TableCell374">
            <text:p text:style-name="P375">12</text:p>
          </table:table-cell>
          <table:table-cell table:style-name="TableCell376">
            <text:p text:style-name="P377">80,00%</text:p>
          </table:table-cell>
        </table:table-row>
      </table:table>
      <text:p text:style-name="P378"/>
      <text:p text:style-name="P379"/>
      <text:p text:style-name="P380"/>
      <text:p text:style-name="P381">Для повышения квалификации и уровня профессионализма с коллективом педагогов используются следующие формы работы:</text:p>
      <text:list text:style-name="LFO9" text:continue-numbering="true">
        <text:list-item>
          <text:p text:style-name="P382">аттестация</text:p>
        </text:list-item>
        <text:list-item>
          <text:p text:style-name="P383">педчасы</text:p>
        </text:list-item>
        <text:list-item>
          <text:p text:style-name="P384">педагогические советы</text:p>
        </text:list-item>
        <text:list-item>
          <text:p text:style-name="P385"><text:s/>консультации индивидуальные и фронтальные</text:p>
        </text:list-item>
        <text:list-item>
          <text:p text:style-name="P386">взаимопосещения друг друга</text:p>
        </text:list-item>
        <text:list-item>
          <text:p text:style-name="P387">обобщение опыта работы</text:p>
        </text:list-item>
        <text:list-item>
          <text:p text:style-name="P388"><text:s/>семинары</text:p>
        </text:list-item>
        <text:list-item>
          <text:p text:style-name="P389">наставничество</text:p>
        </text:list-item>
        <text:list-item>
          <text:p text:style-name="P390"><text:s/>самообразование педагогов</text:p>
        </text:list-item>
        <text:list-item>
          <text:p text:style-name="P391">методобъединения</text:p>
        </text:list-item>
        <text:list-item>
          <text:p text:style-name="P392">психологические тренинги</text:p>
        </text:list-item>
      </text:list>
      <text:p text:style-name="P393"/>
      <text:p text:style-name="P394"/>
      <text:p text:style-name="P395"/>
      <text:p text:style-name="P396"/>
      <text:p text:style-name="P397"/>
      <text:p text:style-name="P398">Приоритетные направления работы педагогов МБДОУ №36 г. Азова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№ п/п</text:p>
          </table:table-cell>
          <table:table-cell table:style-name="TableCell407">
            <text:p text:style-name="P408">Ф.И.О. воспитателя</text:p>
          </table:table-cell>
          <table:table-cell table:style-name="TableCell409">
            <text:p text:style-name="P410">Тема работы</text:p>
          </table:table-cell>
        </table:table-row>
        <table:table-row table:style-name="TableRow411">
          <table:table-cell table:style-name="TableCell412">
            <text:p text:style-name="P413">1</text:p>
          </table:table-cell>
          <table:table-cell table:style-name="TableCell414">
            <text:p text:style-name="P415">Евплова Е.Л.</text:p>
          </table:table-cell>
          <table:table-cell table:style-name="TableCell416">
            <text:p text:style-name="P417">Художественное творчество как условие для<text:s/>всестороннего развития ребенка.</text:p>
          </table:table-cell>
        </table:table-row>
        <table:table-row table:style-name="TableRow418">
          <table:table-cell table:style-name="TableCell419">
            <text:p text:style-name="P420">2</text:p>
          </table:table-cell>
          <table:table-cell table:style-name="TableCell421">
            <text:p text:style-name="P422">Примакова Я.М.</text:p>
          </table:table-cell>
          <table:table-cell table:style-name="TableCell423">
            <text:p text:style-name="P424">Развитие сенсорной культуры детей раннего возраста через различные виды деятельности.</text:p>
          </table:table-cell>
        </table:table-row>
        <table:table-row table:style-name="TableRow425">
          <table:table-cell table:style-name="TableCell426">
            <text:p text:style-name="P427">3</text:p>
          </table:table-cell>
          <table:table-cell table:style-name="TableCell428">
            <text:p text:style-name="P429">Дмитриева Н.В.</text:p>
          </table:table-cell>
          <table:table-cell table:style-name="TableCell430">
            <text:p text:style-name="P431">Физическое развитие детей раннего возраста</text:p>
          </table: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>
            <text:p text:style-name="P436">Ракитина Л.А.</text:p>
          </table:table-cell>
          <table:table-cell table:style-name="TableCell437">
            <text:p text:style-name="P438">-</text:p>
          </table:table-cell>
        </table:table-row>
        <table:table-row table:style-name="TableRow439">
          <table:table-cell table:style-name="TableCell440">
            <text:p text:style-name="P441">5</text:p>
          </table:table-cell>
          <table:table-cell table:style-name="TableCell442">
            <text:p text:style-name="P443">Клочкова О.В.</text:p>
          </table:table-cell>
          <table:table-cell table:style-name="TableCell444">
            <text:p text:style-name="P445">«Формирование<text:s/>экологической культуры у детей дошкольного возраста».</text:p>
          </table:table-cell>
        </table:table-row>
        <table:table-row table:style-name="TableRow446">
          <table:table-cell table:style-name="TableCell447">
            <text:p text:style-name="P448">6</text:p>
          </table:table-cell>
          <table:table-cell table:style-name="TableCell449">
            <text:p text:style-name="P450">Ткаченко Т.В.</text:p>
          </table:table-cell>
          <table:table-cell table:style-name="TableCell451">
            <text:p text:style-name="P452"><text:span text:style-name="T453">«Развитие творческих способностей в самостоятельной художественной деятельности детей»</text:span></text:p>
          </table:table-cell>
        </table:table-row>
        <table:table-row table:style-name="TableRow454">
          <table:table-cell table:style-name="TableCell455">
            <text:p text:style-name="P456">7</text:p>
          </table:table-cell>
          <table:table-cell table:style-name="TableCell457">
            <text:p text:style-name="P458">Кузнецова О.А.</text:p>
          </table:table-cell>
          <table:table-cell table:style-name="TableCell459">
            <text:p text:style-name="P460">«Театрализованная деятельность в детском саду»</text:p>
          </table:table-cell>
        </table:table-row>
        <table:table-row table:style-name="TableRow461">
          <table:table-cell table:style-name="TableCell462">
            <text:p text:style-name="P463">8</text:p>
          </table:table-cell>
          <table:table-cell table:style-name="TableCell464">
            <text:p text:style-name="P465">Диденко М. А.</text:p>
          </table:table-cell>
          <table:table-cell table:style-name="TableCell466">
            <text:p text:style-name="P467">-</text:p>
          </table:table-cell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>
            <text:p text:style-name="P472">Гапонова<text:s/>Л.Г.</text:p>
          </table:table-cell>
          <table:table-cell table:style-name="TableCell473">
            <text:p text:style-name="P474">Развитие творческих способностей детей в процессе театрализованной деятельности.</text:p>
          </table:table-cell>
        </table:table-row>
        <table:table-row table:style-name="TableRow475">
          <table:table-cell table:style-name="TableCell476">
            <text:p text:style-name="P477">10</text:p>
          </table:table-cell>
          <table:table-cell table:style-name="TableCell478">
            <text:p text:style-name="P479"><text:span text:style-name="T480">Нехотченко О.</text:span><text:span text:style-name="T481">А.</text:span></text:p>
          </table:table-cell>
          <table:table-cell table:style-name="TableCell482">
            <text:p text:style-name="P483">-</text:p>
          </table:table-cell>
        </table:table-row>
        <table:table-row table:style-name="TableRow484">
          <table:table-cell table:style-name="TableCell485">
            <text:p text:style-name="P486">11</text:p>
          </table:table-cell>
          <table:table-cell table:style-name="TableCell487">
            <text:p text:style-name="P488">Шестакова М.А.</text:p>
          </table:table-cell>
          <table:table-cell table:style-name="TableCell489">
            <text:p text:style-name="P490"><text:span text:style-name="T491">«Исследовательская деятельность детей – как постижение природо-следственных связей в окружающем мире»</text:span></text:p>
          </table:table-cell>
        </table:table-row>
        <table:table-row table:style-name="TableRow492">
          <table:table-cell table:style-name="TableCell493">
            <text:p text:style-name="P494">12</text:p>
          </table:table-cell>
          <table:table-cell table:style-name="TableCell495">
            <text:p text:style-name="P496">Фоменко О.Н.</text:p>
          </table:table-cell>
          <table:table-cell table:style-name="TableCell497">
            <text:p text:style-name="P498">”Развитие<text:s/>речи детей дошкольного возраста через театрально-игровую деятельность”.</text:p>
          </table:table-cell>
        </table:table-row>
        <table:table-row table:style-name="TableRow499">
          <table:table-cell table:style-name="TableCell500">
            <text:p text:style-name="P501">13</text:p>
          </table:table-cell>
          <table:table-cell table:style-name="TableCell502">
            <text:p text:style-name="P503">Никитченко Н.А.</text:p>
          </table:table-cell>
          <table:table-cell table:style-name="TableCell504">
            <text:p text:style-name="P505">«Развитие творческих способностей детей в процессе театрализованной деятельности»</text:p>
          </table:table-cell>
        </table:table-row>
        <table:table-row table:style-name="TableRow506">
          <table:table-cell table:style-name="TableCell507">
            <text:p text:style-name="P508">14</text:p>
          </table:table-cell>
          <table:table-cell table:style-name="TableCell509">
            <text:p text:style-name="P510">Добринова Г.Н.</text:p>
          </table:table-cell>
          <table:table-cell table:style-name="TableCell511">
            <text:p text:style-name="P512"><text:span text:style-name="T513">«Подвижные игры, как средство повышения двигательной активности</text:span><text:span text:style-name="T514"><text:s/>детей».</text:span>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<text:span text:style-name="T524"><text:s text:c="2"/></text:span><text:span text:style-name="T525"><text:s/>С целью поэтапного введения ФГОС ДО в МБДОУ № 36 г. Азова в 2015 – 2016 учебном году планируется повышение квалификации следующих педагогических работников: <text:s/>Кузнецова О. А., Никитченко Н. А., Ткаченко Т. В.; курсы профессиональной<text:s/></text:span><text:span text:style-name="T526">переподготовки: Нехотченко О. А., Фоменко О. Н., Евплова Е. Л.</text:span></text:p>
      <text:p text:style-name="P527"><text:s/></text:p>
      <text:p text:style-name="P528"/>
      <text:p text:style-name="P529">2 РАЗДЕЛ</text:p>
      <text:p text:style-name="P530"><text:span text:style-name="T531"><text:s/></text:span><text:span text:style-name="T532">Аналитический</text:span></text:p>
      <text:p text:style-name="P533"><text:s text:c="45"/>ВВЕДЕНИЕ</text:p>
      <text:p text:style-name="P534"><text:s text:c="52"/>Воспитание – дело трудное, и улучшение его</text:p>
      <text:p text:style-name="P535"><text:s text:c="36"/>условий – одна из священных обязанностей каждого</text:p>
      <text:p text:style-name="P536">человека, ибо нет ничего более важного, как</text:p>
      <text:p text:style-name="P537">образование самого себя и своих близких.</text:p>
      <text:p text:style-name="P538"><text:s text:c="86"/><text:s text:c="16"/>Сократ</text:p>
      <text:p text:style-name="P539"><text:span text:style-name="T540"><text:s text:c="6"/></text:span><text:span text:style-name="T541">Современный ритм жизни диктует определенные правила организациям и сотрудникам: информационная составляющая играет важную роль в том, чтобы быть востребованными, идти в ногу со временем.</text:span></text:p>
      <text:p text:style-name="P542"><text:s/>Для педагогических работников дошкольных организаций настало время серьезных перемен. Обновление нормативной базы требует от них переосмысления многих позиций.</text:p>
      <text:p text:style-name="P543">Но основным событием для педагогов и специалистов в сфере дошкольного образования стало утверждение Федерального государственного образовательного стандарта дошкольного образования. (приказ Минобрнауки России от 17.10.2013 №1055)</text:p>
      <text:p text:style-name="P544">В настоящее время стандарт на федеральном уровне определяет, какой должна быть образовательная программа дошкольной образовательной <text:s text:c="2"/>организации, какие условия<text:s/>необходимы для её реализации, какое содержание необходимо реализовывать для достижения каждым ребенком оптимального для его возраста уровня развития с учетом индивидуальных и возрастных особенностей. Главный принцип Стандарта – сохранение уникальности и самооценки дошкольного детства как важного этапа в развитии человека.</text:p>
      <text:p text:style-name="P545"><text:s/>В рамках образовательного процесса педагоги должны обеспечить живое, заинтересованное общение ребенка со взрослыми и сверстниками в разных видах детской деятельности, ведущее место среди<text:s/>которых по- прежнему отводится игре. Для эффективного внедрения ФГОС ДО необходимо обеспечить готовность педагогического коллектива МБДОУ, от которой зависит осознание и внедрение инноваций в практику работы с детьми, их включение в повседневную деятельность учреждения и поддержка со стороны родителей воспитанников. Введение новых формулировок в характеристику образовательного процесса требует от руководителя и старшего воспитателя постоянных , компетентных и убедительных разъяснений для всех педагогов коллектива.</text:p>
      <text:p text:style-name="P546">Для эффективного обеспечения введения ФГОС ДО в практику необходима организация соответствующих мероприятий. С этой целью мы включаем в годовой план работы семинар – практикум: “ Мониторинг степени готовности педагогических работников МБДОУ к реализации образовательного процесса в соответствии с ФГОС ДО”, т. к. считаем, что в настоящее время эта форма <text:s/>методической работы наиболее результативна.</text:p>
      <text:p text:style-name="P547">Так же с педагогами будет проведен мастер- класс “ Преодоление профессиональных затруднений с помощью методики “ Квадрат функций” Назначение методики: определить индивидуальные профессиональные затруднения у педагогов МБДОУ при реализации ФГОС дошкольного образования.</text:p>
      <text:p text:style-name="P548">Также планируется оформление информационного стенда в методическом кабинете по вопросам изменения содержания дошкольного образования и информирование общественности через официальный сайт МБДОУ.</text:p>
      <text:p text:style-name="P549">В соответствии с приказом министерства общего и профессионального образования Ростовской области от 16. 04. 2013 г. № 267, а так же с целью реализации системно- деятельного подхода, обеспечивающего успешность ребенка на всех ступенях непрерывного образования и воспитания личностных качеств МБДОУ № 36 г. Азова <text:s/>с2013 – 2014 уч. года присвоен статус пилотной площадки по реализации и внедрения примерной общеобразовательной программы “ Мир открытий” научный руководитель Л. Г. Петерсон. Программа “Мир открытий” будет продолжать внедряться в МБДОУ на базе группы №3<text:s/></text:p>
      <text:p text:style-name="P550">( воспитатели- Клочкова О В.,Ткаченко Т. В, ) В конце учебного года будет проведен мониторинг и отслежено качество достижения результатов процесса развития ребенка по программе “Детство” и “ Мир открытий” Полученные результаты будут отражены в анализе года, в публичном докладе и выложены на сайте учреждения.</text:p>
      <text:p text:style-name="P551">Важное место в формировании личности ребенка<text:s/>занимает организация культурного досуга. Отличительная особенность сферы досуга- добровольный выбор ребенком занятий, форм отдыха. Педагоги МБДОУ стремятся проводить деятельность по организации досуга вместе с детьми так, чтобы она была значима для них, расширяла интерес и обогощала кругозор. В 2015-2016 учебном году работа <text:s/>в этом направлении будет осуществляться через:</text:p>
      <text:list text:style-name="LFO10" text:continue-numbering="true">
        <text:list-item>
          <text:p text:style-name="P552">экскурсии;</text:p>
        </text:list-item>
        <text:list-item>
          <text:p text:style-name="P553">спортивные мероприятия;</text:p>
        </text:list-item>
        <text:list-item>
          <text:p text:style-name="P554">утренники;</text:p>
        </text:list-item>
        <text:list-item>
          <text:p text:style-name="P555"><text:span text:style-name="T556">р</text:span><text:span text:style-name="T557">азвлечения.</text:span></text:p>
        </text:list-item>
      </text:list>
      <text:p text:style-name="P558">Решать все эти задачи воспитания нельзя без действенного единства с семьей.<text:s/>Для <text:s/>того ,чтобы семья стала настоящим союзником и помощником в воспитании, необходима помощь семье в овладении основами педагогической культуры. Положение семьи, окружающая ребенка бытовая атмосфера прямо сказываются и на здоровье , и на учении, и на нравственности детей.</text:p>
      <text:p text:style-name="P559">Свою задачу мы видим в восстановлении традиций семейного воспитания и вовлечения родителей в воспитательный процесс.</text:p>
      <text:p text:style-name="P560"/>
      <text:p text:style-name="P561"><text:s text:c="29"/>Основной анализ <text:s text:c="2"/></text:p>
      <text:p text:style-name="P562"><text:span text:style-name="T563"><text:s text:c="10"/></text:span><text:span text:style-name="T564"><text:s/>В 2014- 2015 учебном году коллектив МБДОУ № 36 г. Азова<text:s/></text:span><text:span text:style-name="T565">ставил перед собой</text:span><text:span text:style-name="T566"><text:s/></text:span><text:span text:style-name="T567">цель:</text:span><text:span text:style-name="T568"><text:s/>в соответствии с ФГОС, создание каждому ребёнку условий для наиболее полного раскрытия его возрастных возможностей и способностей. <text:s text:c="3"/></text:span></text:p>
      <text:p text:style-name="P569"><text:span text:style-name="T570">А так же, реализовывались следующие годовые</text:span><text:span text:style-name="T571"><text:s/></text:span><text:span text:style-name="T572">задачи</text:span><text:span text:style-name="T573">:</text:span></text:p>
      <text:p text:style-name="P574"><text:s/>1. создавать организационно-методические условия для внедрения ФГОС ДО в ДОУ:</text:p>
      <text:p text:style-name="P575"><text:s/>- продолжать осуществлять переход на проектный метод деятельности;</text:p>
      <text:p text:style-name="P576">- <text:s/>создавать развивающую среду в соответствии с ФГОС ДО в разных возрастных группах. <text:s/></text:p>
      <text:p text:style-name="P577">2. Воспитывать <text:s/>ценностное отношение детей к здоровью, развивать <text:s/>мотивацию к сбережению своего здоровья и здоровья окружающих людей. <text:s text:c="2"/></text:p>
      <text:p text:style-name="P578">3. Продолжать поиск современных форм художественной культуры и творческой деятельности; включать современные средства художественно – эстетического развития и воспитания в интеграции с<text:s/>образовательными областями.</text:p>
      <text:p text:style-name="P579"><text:span text:style-name="T580"><text:s text:c="10"/></text:span><text:span text:style-name="T581">Для успешного решения задачи по сохранению и укреплению здоровья дошкольников проводилась систематическая планомерная работа: рациональный режим, питание, закаливание, физкультурные занятия, утренняя гимнастика, гимнас</text:span><text:span text:style-name="T582">тика пробуждения после дневного сна. Регулярно проводились физкультурные праздники «Мама, папа, я-спортивная семья» (семья Разеевых), развлечения «Олимпийские игры» (Добринова Г.Н.), <text:s/>спортивные соревнования «Мы-защитники» (ст. под. группы), Масленица, Ден</text:span><text:span text:style-name="T583">ь смеха, Здравствуй, лето! (инструктор по физ. развитию, муз. рук Н. А. Никитченко).</text:span><text:span text:style-name="T584"><text:s/></text:span><text:span text:style-name="T585">Физкультурно-оздоровительная работа в нашем дошкольном учреждении велась регулярно, так как одним из направлений работы в 2014-2015 уч. году является организация здоровьес</text:span><text:span text:style-name="T586">берегающей деятельности через потребность в здоровом образе жизни. Создание здоровьесберегающего пространства основано на применении разнообразных <text:s/>форм работы с детьми, на взаимодействии сотрудников, родителей и социума. Совместная работа всего коллектива</text:span><text:span text:style-name="T587">, медперсонала и семьи способствовала решению задач физического воспитания детей, воспитания у них потребности в здоровом образе жизни.<text:s/></text:span><text:span text:style-name="T588"><text:s/></text:span></text:p>
      <text:p text:style-name="P589">Анализ состояния здоровья воспитанников</text:p>
      <text:p text:style-name="P590"><text:s text:c="6"/>В 2014-2015 учебном году состояние здоровья воспитанников <text:s text:c="4"/>детского сада можно охарактеризовать как удовлетворительное. В нынешнем году коллектив детского сада продолжит работу по укреплению здоровья детей, созданию оздоровительного микроклимота, предметной среды, способствующей осознанному отношению к занятиям физической культурой</text:p>
      <text:p text:style-name="P591"/>
      <text:p text:style-name="P592">Заболеваемость детей</text:p>
      <text:p text:style-name="P593"/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Заболевания</text:p>
          </table:table-cell>
          <table:table-cell table:style-name="TableCell600">
            <text:p text:style-name="P601"><text:span text:style-name="T602">Кол</text:span><text:span text:style-name="T603">-</text:span><text:span text:style-name="T604">во</text:span></text:p>
          </table:table-cell>
        </table:table-row>
        <table:table-row table:style-name="TableRow605">
          <table:table-cell table:style-name="TableCell606">
            <text:p text:style-name="P607"><text:span text:style-name="T608">Инфекционные</text:span><text:span text:style-name="T609">:</text:span></text:p>
            <text:p text:style-name="P610">Микроспория</text:p>
            <text:p text:style-name="P611">Ветряная оспа</text:p>
          </table:table-cell>
          <table:table-cell table:style-name="TableCell612">
            <text:p text:style-name="P613"/>
            <text:p text:style-name="P614">2</text:p>
            <text:p text:style-name="P615">33</text:p>
          </table:table-cell>
        </table:table-row>
        <table:table-row table:style-name="TableRow616">
          <table:table-cell table:style-name="TableCell617">
            <text:p text:style-name="P618">Болезни глаз</text:p>
            <text:p text:style-name="P619">Болезни уха</text:p>
          </table:table-cell>
          <table:table-cell table:style-name="TableCell620">
            <text:p text:style-name="P621">4</text:p>
            <text:p text:style-name="P622">5</text:p>
          </table:table-cell>
        </table:table-row>
        <table:table-row table:style-name="TableRow623">
          <table:table-cell table:style-name="TableCell624">
            <text:p text:style-name="P625">Органов дыхания</text:p>
            <text:p text:style-name="P626">ОРВИ</text:p>
            <text:p text:style-name="P627">Пневмония</text:p>
            <text:p text:style-name="P628">О. бронхит</text:p>
            <text:p text:style-name="P629">О.ринит</text:p>
            <text:p text:style-name="P630">О. трахеит</text:p>
            <text:p text:style-name="P631">Ангина</text:p>
            <text:p text:style-name="P632">назофарингит</text:p>
            <text:p text:style-name="P633">Алергический ринит</text:p>
          </table:table-cell>
          <table:table-cell table:style-name="TableCell634">
            <text:p text:style-name="P635"/>
            <text:p text:style-name="P636">185</text:p>
            <text:p text:style-name="P637">2</text:p>
            <text:p text:style-name="P638">26</text:p>
            <text:p text:style-name="P639">7</text:p>
            <text:p text:style-name="P640">18</text:p>
            <text:p text:style-name="P641">8</text:p>
            <text:p text:style-name="P642">34</text:p>
            <text:p text:style-name="P643">3</text:p>
          </table:table-cell>
        </table:table-row>
        <table:table-row table:style-name="TableRow644">
          <table:table-cell table:style-name="TableCell645">
            <text:p text:style-name="P646">Органов пищеварения</text:p>
            <text:p text:style-name="P647">Функциональное расстройство желудка</text:p>
            <text:p text:style-name="P648">стоматит</text:p>
            <text:p text:style-name="P649">Оранов мочеполовой системы</text:p>
            <text:p text:style-name="P650">О. цистит</text:p>
          </table:table-cell>
          <table:table-cell table:style-name="TableCell651">
            <text:p text:style-name="P652"/>
            <text:p text:style-name="P653">2</text:p>
            <text:p text:style-name="P654">1</text:p>
            <text:p text:style-name="P655"/>
            <text:p text:style-name="P656">1</text:p>
          </table:table-cell>
        </table:table-row>
        <table:table-row table:style-name="TableRow657">
          <table:table-cell table:style-name="TableCell658">
            <text:p text:style-name="P659">Заболевания кожи</text:p>
            <text:p text:style-name="P660">Атопический дерматит</text:p>
          </table:table-cell>
          <table:table-cell table:style-name="TableCell661">
            <text:p text:style-name="P662"/>
            <text:p text:style-name="P663">1</text:p>
          </table:table-cell>
        </table:table-row>
      </table:table>
      <text:p text:style-name="P664"/>
      <text:p text:style-name="P665">По группам здоровья дети распределены следующим образом:</text:p>
      <text:p text:style-name="P666"/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Группа здоровья</text:p>
          </table:table-cell>
          <table:table-cell table:style-name="TableCell673">
            <text:p text:style-name="P674">Количество</text:p>
          </table:table-cell>
        </table:table-row>
        <table:table-row table:style-name="TableRow675">
          <table:table-cell table:style-name="TableCell676">
            <text:p text:style-name="P677">I группа</text:p>
          </table:table-cell>
          <table:table-cell table:style-name="TableCell678">
            <text:p text:style-name="P679">21 чел.<text:s text:c="3"/></text:p>
          </table:table-cell>
        </table:table-row>
        <table:table-row table:style-name="TableRow680">
          <table:table-cell table:style-name="TableCell681">
            <text:p text:style-name="P682">II группа</text:p>
          </table:table-cell>
          <table:table-cell table:style-name="TableCell683">
            <text:p text:style-name="P684">103 чел</text:p>
          </table:table-cell>
        </table:table-row>
        <table:table-row table:style-name="TableRow685">
          <table:table-cell table:style-name="TableCell686">
            <text:p text:style-name="P687">III группа</text:p>
          </table:table-cell>
          <table:table-cell table:style-name="TableCell688">
            <text:p text:style-name="P689">9 чел.</text:p>
          </table:table-cell>
        </table:table-row>
      </table:table>
      <text:p text:style-name="P690"/>
      <text:p text:style-name="P691"/>
      <text:p text:style-name="P692">Созданию предметно-развивающей среды в современном ДОУ сегодня уделяется большое внимание. Педагоги стремятся использовать инновационные подходы и принципы построения предметно-игрового пространства, т.к. группа<text:s/>детского сада для многих детей является их вторым домом, ведь здесь они проводят большую часть дня.</text:p>
      <text:p text:style-name="P693"><text:span text:style-name="T694">В течении всего учебного года много внимания уделялось проблеме моделирования комфортной предметно-развивающей среды в ДОУ. Так как доказано, что от того,<text:s/></text:span><text:span text:style-name="T695">насколько комфортно организована предметно-развивающая среда в группе, во многом зависят показатели интеллектуального и личностного развития ребенка, уровень его воспитанности, готовности к школе, эмоциональное состояние.</text:span><text:span text:style-name="T696"><text:line-break/></text:span><text:span text:style-name="T697">Хочется отметить <text:s/>работу воспитате</text:span><text:span text:style-name="T698">лей, музыкального руководителя и инструктора по физическому развитию при построении предметно-развивающей среды ДОУ, которые несомненно <text:s/>учитывали различные факторы: возраст и пол детей, их потребности и интересы, требования программы воспитания и обучения</text:span><text:span text:style-name="T699">, методические разработки, нормы СанПиН и т.д.<text:s/></text:span><text:span text:style-name="T700"><text:s/></text:span></text:p>
      <text:p text:style-name="P701">Задачей педагогических работников была в умении моделировать социокультурную пространственно-предметную развивающую среду, которая бы позволила ребенку проявить творческие способности, познавать способы<text:s/>образного воссоздания мира и языка искусств, реализовывать познавательно-эстетические и культурно-коммуникативные потребности в свободном выборе.</text:p>
      <text:p text:style-name="P702">При создании развивающего пространства в групповых помещениях воспитатели учитывали ведущую роль игровой деятельности, где <text:s/>дошкольник развивает свои физические функции, формирует сенсорные навыки, накапливает жизненный опыт, учится упорядочивать и сопоставлять разные предметы и явления, на собственном опыте приобретает знания. Среда должна выполнять образовательную, развивающую, воспитывающую, стимулирующую, организованную, коммуникативную функции. Но самое главное – она должна работать на развитие самостоятельности и самодеятельности ребенка.</text:p>
      <text:p text:style-name="P703">Все группы подготовили презентацию состояния предметно-развивающей среды по своей возрастной группе, дополнили новыми «изюминками» -это. дидактические сенсорно-моторные коврики, уголки уединения, мини-музеи, фото-галереи, мини-библиотека.</text:p>
      <text:p text:style-name="P704">Предметно-пространственная среда развития – организация пространства и использование<text:s/>оборудования и другого оснащения в детском саду соответствует <text:s/>целям безопасности, психологического благополучия и развития ребенка. Воспитателями использовалось гибкое и вариативное использование пространства. Организация среды соответствует удовлетворению потребностей и интересов ребенка, дает ему возможность постоянно чувствовать себя владельцем игрушек, иметь свободный доступ к средствам изобразительной, игровой, конструктивной и другой деятельности</text:p>
      <text:p text:style-name="P705"><text:s/>Решение поставленных задач не возможно без совместных<text:s/>усилий дошкольного учреждения и семьи. Именно в семье складываются первые представления ребёнка об окружающем мире, доброте и справедливости, ответственности и долге. Родительская любовь даёт человеку «запас прочности», формирует чувство психологической защищённости. <text:s/>Поэтому вся воспитательная работа будет строиться на сочетании воспитательных взаимодействий детского сада и семьи.</text:p>
      <text:p text:style-name="P706"><text:s text:c="4"/>Коллектив педагогов будет повышать качество воспитательно – образовательного процесса, используя педагогические технологии<text:s/>и методы воспитания и обучения, максимально заботясь о физическом и психическом здоровье детей, их всестороннем развитии и воспитании.</text:p>
      <text:p text:style-name="P707"><text:span text:style-name="T708"><text:s text:c="4"/></text:span><text:span text:style-name="T709"><text:s/></text:span><text:span text:style-name="T710">Повысили педагогическую компетентность на курсах повышения квалификации дошкольного образования факультета дошкольн</text:span><text:span text:style-name="T711">ого и начального образования на базе РО ИПК и ПРО воспитатели:</text:span></text:p>
      <text:p text:style-name="P712">Клочкова О.В., Гапонова Л.Г., Шестакова М.А., Примакова Я.М., прошли курсы переподготовки Дмитриева Н.В., Слынько О.В.</text:p>
      <text:p text:style-name="P713"><text:span text:style-name="T714"><text:s/>В 2014-2015 уч. году прошли аттестацию, повысили свою квалификационную ка</text:span><text:span text:style-name="T715">тегорию Евплова Е.Л., Дмитриева Н.В., Клочкова О.В., Кошик О.В., Добринова Г.Н., Пимакова Я.М., подтвердила первую категорию<text:s/></text:span><text:span text:style-name="T716">Коваленко М.Б..</text:span></text:p>
      <text:p text:style-name="P717"><text:span text:style-name="T718"><text:s text:c="5"/></text:span><text:span text:style-name="T719">Рекомендации:</text:span></text:p>
      <text:p text:style-name="P720">Работу по повышению педагогической компетентности с педагогами ДОУ продолжить.</text:p>
      <text:p text:style-name="P721"><text:s/>На следующий учебный год запланировать прохождение курсов повышения квалификации – Кузнецова О.А.,ТкаченкоТ.В., НикитченкоН. А.,переподготовки- Фоменко О. Н., Нехотченко О. А., Евплова Е. Л.</text:p>
      <text:p text:style-name="P722"><text:s/></text:p>
      <text:p text:style-name="P723"><text:s text:c="23"/>3 РАЗДЕЛ</text:p>
      <text:p text:style-name="P724"><text:span text:style-name="T725"><text:s text:c="18"/></text:span><text:span text:style-name="T726">Целевые ориентиры МБДОУ<text:s/></text:span><text:span text:style-name="T727">№ 36 г. Азова</text:span></text:p>
      <text:p text:style-name="P728"><text:s text:c="3"/>Руководствуясь анализом работы МБДОУ № 36 г. Азова за 2014 – 2015 учебный год, учитывая диагностики здоровья и развития воспитанников, а также рекомендации и пожелания педагогического совета, выведены целевые ориентиры МБДОУ на новый учебный год.</text:p>
      <text:p text:style-name="P729"><text:span text:style-name="T730">Для повышения качества воспитательно – образовательной работы коллектив МБДОУ № 36 г. Азова ставит перед собой</text:span><text:span text:style-name="T731"><text:s/></text:span><text:span text:style-name="T732">цель</text:span><text:span text:style-name="T733">: с</text:span><text:span text:style-name="T734">овершенствование работы, направленной на оптимальную реализацию оздоровительного, воспитательного и образовательного аспекта<text:s/></text:span><text:span text:style-name="T735">педагогической деятельности с учетом возможности индивидуального развития ребенка во все периоды дошкольного детства через основные направления развития: познавательно-речевое, социально- коммуникативное, художественно- эстетическое, социально- личностное,</text:span><text:span text:style-name="T736"><text:s/>физическое.</text:span></text:p>
      <text:p text:style-name="P737"><text:span text:style-name="T738">Целевые ориентиры в этом году будут реализовываться через следующие годовые задачи: <text:s text:c="6"/></text:span><text:span text:style-name="T739"><text:s text:c="9"/></text:span></text:p>
      <text:list text:style-name="WW8Num1" text:continue-numbering="true">
        <text:list-item>
          <text:p text:style-name="P740">Совершенствовать методы и приемы в работе с детьми при переходе на ФГОС дошкольного образования в течении 2015 – 2016 учебного года.</text:p>
        </text:list-item>
        <text:list-item>
          <text:p text:style-name="P741">Укреплять<text:s/>здоровье воспитанников через рациональное использование здоровьесберегающих технологий и приобщение к здоровому образу жизни;</text:p>
        </text:list-item>
        <text:list-item>
          <text:p text:style-name="P742">Создавать условия интеллектуально- познавательного развития через проектную деятельность и интеграцию с образовательными областями<text:s/>.Повышать методический уровень педагогов и способствовать их творческому поиску в интеллектуально- познавательном развитии детей дошкольного возраста.</text:p>
        </text:list-item>
        <text:list-item>
          <text:p text:style-name="P743">Формировать грамматический строй речи дошкольников посредством интеграции различных видов деятельности<text:s/>(речевой, познавательной, игровой, театрализованной, изобразительной и т. д.)</text:p>
        </text:list-item>
        <text:list-item>
          <text:p text:style-name="P744"><text:s/>Организовать работу <text:s/>в течении года по восстановлению традиций семейного воспитания и вовлечению родителей в воспитательный процесс.</text:p>
        </text:list-item>
      </text:list>
      <text:p text:style-name="P745"><text:s text:c="4"/>Ключевыми проблемами в работе детского сада были и остаются:</text:p>
      <text:p text:style-name="P746">1. Создание условий для развития личности, индивидуальности каждого ребёнка.</text:p>
      <text:p text:style-name="P747">2 Гуманизация всей педагогической деятельности.</text:p>
      <text:p text:style-name="P748">3 Поиск новых, эффективных форм организации жизни детей.</text:p>
      <text:p text:style-name="P749">Работая в этих направлениях, мы планируем помочь педогогам разобраться в изменениях содержания дошкольного образования и в сложных процессах обновления образовательного процесса Для самовыражения творческих начал воспитанников МБДОУ в 2015- 2016 учебном году будут функционировать кружки, организованные педагогами МБДОУ.</text:p>
      <text:p text:style-name="P750"/>
      <text:p text:style-name="P751">Работа бесплатных кружков на 2015 -2016 учебный год</text:p>
      <text:p text:style-name="P752">МБДОУ № 36 г. Азова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№п/п</text:p>
          </table:table-cell>
          <table:table-cell table:style-name="TableCell762">
            <text:p text:style-name="P763">Наименование кружка (направление по образовательным областям)</text:p>
          </table:table-cell>
          <table:table-cell table:style-name="TableCell764">
            <text:p text:style-name="P765">Режим работы</text:p>
          </table:table-cell>
          <table:table-cell table:style-name="TableCell766">
            <text:p text:style-name="P767">Кол-во детей</text:p>
          </table:table-cell>
          <table:table-cell table:style-name="TableCell768">
            <text:p text:style-name="P769">Руководитель кружка</text:p>
          </table:table-cell>
        </table:table-row>
        <table:table-row table:style-name="TableRow770">
          <table:table-cell table:style-name="TableCell771">
            <text:p text:style-name="P772">1</text:p>
          </table:table-cell>
          <table:table-cell table:style-name="TableCell773">
            <text:p text:style-name="P774">“ Волшебные пальчики”(сенсорное развитие), гр.№1</text:p>
          </table:table-cell>
          <table:table-cell table:style-name="TableCell775">
            <text:p text:style-name="P776">Понедельник, среда</text:p>
            <text:p text:style-name="P777">16.45-17.15</text:p>
          </table:table-cell>
          <table:table-cell table:style-name="TableCell778">
            <text:p text:style-name="P779">10</text:p>
          </table:table-cell>
          <table:table-cell table:style-name="TableCell780">
            <text:p text:style-name="P781">Примакова Янина Михайловна</text:p>
          </table:table-cell>
        </table:table-row>
        <table:table-row table:style-name="TableRow782">
          <table:table-cell table:style-name="TableCell783">
            <text:p text:style-name="P784">2</text:p>
          </table:table-cell>
          <table:table-cell table:style-name="TableCell785">
            <text:p text:style-name="P786">Театр – студия “Улыбка”(художественно-эстетическое развитие), гр.№5</text:p>
          </table:table-cell>
          <table:table-cell table:style-name="TableCell787">
            <text:p text:style-name="P788">Понедельник, среда</text:p>
            <text:p text:style-name="P789">16.45-17.15</text:p>
          </table:table-cell>
          <table:table-cell table:style-name="TableCell790">
            <text:p text:style-name="P791">14</text:p>
          </table:table-cell>
          <table:table-cell table:style-name="TableCell792">
            <text:p text:style-name="P793">Любовь Григорьевна Гапонова</text:p>
          </table:table-cell>
        </table:table-row>
        <table:table-row table:style-name="TableRow794">
          <table:table-cell table:style-name="TableCell795">
            <text:p text:style-name="P796">3</text:p>
          </table:table-cell>
          <table:table-cell table:style-name="TableCell797">
            <text:p text:style-name="P798">“ Разноцветные поделки”(художественно- эстетическое), гр.№<text:s/>3</text:p>
          </table:table-cell>
          <table:table-cell table:style-name="TableCell799">
            <text:p text:style-name="P800">Вторник, четверг</text:p>
            <text:p text:style-name="P801">16.45-17.15</text:p>
          </table:table-cell>
          <table:table-cell table:style-name="TableCell802">
            <text:p text:style-name="P803">9</text:p>
          </table:table-cell>
          <table:table-cell table:style-name="TableCell804">
            <text:p text:style-name="P805">Татьяна Васильевна</text:p>
            <text:p text:style-name="P806">Ткаченко</text:p>
          </table:table-cell>
        </table:table-row>
        <table:table-row table:style-name="TableRow807">
          <table:table-cell table:style-name="TableCell808">
            <text:p text:style-name="P809">4</text:p>
          </table:table-cell>
          <table:table-cell table:style-name="TableCell810">
            <text:p text:style-name="TableContents"><text:span text:style-name="T811">“ Тестопластика”(художественно-эстетическое развитие), гр.<text:s/></text:span><text:span text:style-name="T812">№ 6</text:span></text:p>
          </table:table-cell>
          <table:table-cell table:style-name="TableCell813">
            <text:p text:style-name="P814">Понедельник, вторник 16.45-17.15</text:p>
          </table:table-cell>
          <table:table-cell table:style-name="TableCell815">
            <text:p text:style-name="P816">14</text:p>
          </table:table-cell>
          <table:table-cell table:style-name="TableCell817">
            <text:p text:style-name="P818">Марина Анатольевна Шестакова</text:p>
          </table:table-cell>
        </table:table-row>
        <table:table-row table:style-name="TableRow819">
          <table:table-cell table:style-name="TableCell820">
            <text:p text:style-name="P821">5</text:p>
          </table:table-cell>
          <table:table-cell table:style-name="TableCell822">
            <text:p text:style-name="P823">“ Крепыш” (физ.развитие)</text:p>
            <text:p text:style-name="P824">Гр. № 3 ; 6.</text:p>
          </table:table-cell>
          <table:table-cell table:style-name="TableCell825">
            <text:p text:style-name="P826">Вторник, четверг</text:p>
            <text:p text:style-name="P827">16.45-17.15</text:p>
          </table:table-cell>
          <table:table-cell table:style-name="TableCell828">
            <text:p text:style-name="P829">20</text:p>
          </table:table-cell>
          <table:table-cell table:style-name="TableCell830">
            <text:p text:style-name="P831">Добринова Галина Николаевна</text:p>
          </table:table-cell>
        </table:table-row>
        <table:table-row table:style-name="TableRow832">
          <table:table-cell table:style-name="TableCell833">
            <text:p text:style-name="P834">6</text:p>
          </table:table-cell>
          <table:table-cell table:style-name="TableCell835">
            <text:p text:style-name="P836">“ Юный эколог”(познавательное развитие), гр.№ 3</text:p>
          </table:table-cell>
          <table:table-cell table:style-name="TableCell837">
            <text:p text:style-name="P838">Вторник, четверг</text:p>
            <text:p text:style-name="P839">16.45-17.15</text:p>
          </table:table-cell>
          <table:table-cell table:style-name="TableCell840">
            <text:p text:style-name="P841">9</text:p>
          </table:table-cell>
          <table:table-cell table:style-name="TableCell842">
            <text:p text:style-name="P843">Ольга Валентиновна Клочкова</text:p>
          </table:table-cell>
        </table:table-row>
        <table:table-row table:style-name="TableRow844">
          <table:table-cell table:style-name="TableCell845">
            <text:p text:style-name="P846">7</text:p>
          </table:table-cell>
          <table:table-cell table:style-name="TableCell847">
            <text:p text:style-name="TableContents"><text:span text:style-name="T848">Театр “ В гостях у сказки”(художественно эстетическое), гр.<text:s/></text:span><text:span text:style-name="T849">№ 4</text:span></text:p>
          </table:table-cell>
          <table:table-cell table:style-name="TableCell850">
            <text:p text:style-name="P851">Среда, пятница16.45-17.15</text:p>
          </table:table-cell>
          <table:table-cell table:style-name="TableCell852">
            <text:p text:style-name="P853">14</text:p>
          </table:table-cell>
          <table:table-cell table:style-name="TableCell854">
            <text:p text:style-name="P855">Ольга<text:s/>Александровна</text:p>
            <text:p text:style-name="P856">Кузнецова</text:p>
          </table:table-cell>
        </table:table-row>
        <table:table-row table:style-name="TableRow857">
          <table:table-cell table:style-name="TableCell858">
            <text:p text:style-name="P859">8</text:p>
          </table:table-cell>
          <table:table-cell table:style-name="TableCell860">
            <text:p text:style-name="TableContents"><text:span text:style-name="T861">“ Маленькие звездочки”-вокальный(художественно-эстетический), гр.<text:s/></text:span><text:span text:style-name="T862">№ 3</text:span></text:p>
          </table:table-cell>
          <table:table-cell table:style-name="TableCell863">
            <text:p text:style-name="P864">Среда, пятница 16.45-17.15</text:p>
          </table:table-cell>
          <table:table-cell table:style-name="TableCell865">
            <text:p text:style-name="P866">14</text:p>
          </table:table-cell>
          <table:table-cell table:style-name="TableCell867">
            <text:p text:style-name="P868">Никитченко Наталья Алексеевна</text:p>
          </table:table-cell>
        </table:table-row>
        <table:table-row table:style-name="TableRow869">
          <table:table-cell table:style-name="TableCell870">
            <text:p text:style-name="P871">9</text:p>
          </table:table-cell>
          <table:table-cell table:style-name="TableCell872">
            <text:p text:style-name="TableContents"><text:span text:style-name="T873">“ Школа волшебников” (познавательное развитие), гр.<text:s/></text:span><text:span text:style-name="T874">№ 6</text:span></text:p>
          </table:table-cell>
          <table:table-cell table:style-name="TableCell875">
            <text:p text:style-name="P876">Вторник, четверг 16.45 -17.15</text:p>
          </table:table-cell>
          <table:table-cell table:style-name="TableCell877">
            <text:p text:style-name="P878">13</text:p>
          </table:table-cell>
          <table:table-cell table:style-name="TableCell879">
            <text:p text:style-name="P880">Ольга<text:s/>Николаевна Фоменко</text:p>
          </table:table-cell>
        </table:table-row>
        <table:table-row table:style-name="TableRow881">
          <table:table-cell table:style-name="TableCell882">
            <text:p text:style-name="P883">10</text:p>
          </table:table-cell>
          <table:table-cell table:style-name="TableCell884">
            <text:p text:style-name="TableContents"><text:span text:style-name="T885">“ Веселые пальчики” ( художественно – эстетическое развитие), гр.<text:s/></text:span><text:span text:style-name="T886">№ 1</text:span></text:p>
          </table:table-cell>
          <table:table-cell table:style-name="TableCell887">
            <text:p text:style-name="P888"><text:s/>Среда- пятница 16.45- 17.15</text:p>
          </table:table-cell>
          <table:table-cell table:style-name="TableCell889">
            <text:p text:style-name="P890">9</text:p>
          </table:table-cell>
          <table:table-cell table:style-name="TableCell891">
            <text:p text:style-name="P892">Елена Леонидовна Евплова</text:p>
          </table:table-cell>
        </table:table-row>
        <table:table-row table:style-name="TableRow893">
          <table:table-cell table:style-name="TableCell894">
            <text:p text:style-name="P895">11</text:p>
          </table:table-cell>
          <table:table-cell table:style-name="TableCell896">
            <text:p text:style-name="TableContents"><text:span text:style-name="T897">“Экология малышам” ( познавательное развитие), гр.<text:s/></text:span><text:span text:style-name="T898">№ 4</text:span></text:p>
          </table:table-cell>
          <table:table-cell table:style-name="TableCell899">
            <text:p text:style-name="P900">Среда, пятница</text:p>
            <text:p text:style-name="P901">16.45-17.15</text:p>
          </table:table-cell>
          <table:table-cell table:style-name="TableCell902">
            <text:p text:style-name="P903">14</text:p>
          </table:table-cell>
          <table:table-cell table:style-name="TableCell904">
            <text:p text:style-name="P905">Слынько Ольга<text:s/>Витальевна</text:p>
          </table:table-cell>
        </table:table-row>
        <table:table-row table:style-name="TableRow906">
          <table:table-cell table:style-name="TableCell907">
            <text:p text:style-name="P908">12</text:p>
          </table:table-cell>
          <table:table-cell table:style-name="TableCell909">
            <text:p text:style-name="TableContents"><text:span text:style-name="T910"><text:s/>“Малыши- крепыши”( физическое развитие), гр.<text:s/></text:span><text:span text:style-name="T911">№ 2</text:span></text:p>
          </table:table-cell>
          <table:table-cell table:style-name="TableCell912">
            <text:p text:style-name="P913"><text:s/>Среда, пятница 16.45 -17.15</text:p>
          </table:table-cell>
          <table:table-cell table:style-name="TableCell914">
            <text:p text:style-name="P915">12</text:p>
          </table:table-cell>
          <table:table-cell table:style-name="TableCell916">
            <text:p text:style-name="P917">Наталья Викторовна Дмитриева</text:p>
          </table:table-cell>
        </table:table-row>
        <table:table-row table:style-name="TableRow918">
          <table:table-cell table:style-name="TableCell919">
            <text:p text:style-name="P920">13</text:p>
          </table:table-cell>
          <table:table-cell table:style-name="TableCell921">
            <text:p text:style-name="P922">“Волшебные ручки”( худож.- эстетическое развитие)</text:p>
          </table:table-cell>
          <table:table-cell table:style-name="TableCell923">
            <text:p text:style-name="P924">Вторник, четвегр</text:p>
          </table:table-cell>
          <table:table-cell table:style-name="TableCell925">
            <text:p text:style-name="P926">14</text:p>
          </table:table-cell>
          <table:table-cell table:style-name="TableCell927">
            <text:p text:style-name="P928">Нехотченко Ольга Александровна</text:p>
          </table:table-cell>
        </table:table-row>
      </table:table>
      <text:p text:style-name="P929"/>
      <text:p text:style-name="P9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style:use-window-font-color="tru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msolistparagraphbullet3.gif" style:display-name="msolistparagraphbullet3.gif" style:family="paragraph" style:parent-style-name="Standard">
      <style:paragraph-properties fo:margin-top="0.1944in" fo:margin-bottom="0.1944in"/>
      <style:text-properties fo:hyphenate="false"/>
    </style:style>
    <style:style style:name="Textbody" style:display-name="Text body" style:family="paragraph" style:parent-style-name="Standard">
      <style:paragraph-properties fo:margin-top="0.1944in" fo:margin-bottom="0.1944in"/>
      <style:text-properties fo:hyphenate="false"/>
    </style:style>
    <style:style style:name="msolistparagraphcxspmiddle" style:display-name="msolistparagraphcxspmiddle" style:family="paragraph" style:parent-style-name="Standard">
      <style:paragraph-properties fo:margin-top="0.1944in" fo:margin-bottom="0.1944in"/>
      <style:text-properties fo:hyphenate="false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2z0" style:display-name="WW8Num2z0" style:family="text">
      <style:text-properties style:font-name="Symbol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NumberingSymbols" style:display-name="Numbering Symbols" style:family="text"/>
    <style:style style:name="WW_CharLFO1LVL1" style:family="text">
      <style:text-properties style:font-name="Wingdings"/>
    </style:style>
    <style:style style:name="WW_CharLFO1LVL2" style:family="text">
      <style:text-properties style:font-name="Wingdings 2" style:font-name-complex="Courier New"/>
    </style:style>
    <style:style style:name="WW_CharLFO1LVL3" style:family="text">
      <style:text-properties style:font-name="StarSymbol, 'Arial Unicode MS'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 2" style:font-name-complex="Courier New"/>
    </style:style>
    <style:style style:name="WW_CharLFO1LVL6" style:family="text">
      <style:text-properties style:font-name="StarSymbol, 'Arial Unicode MS'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 2" style:font-name-complex="Courier New"/>
    </style:style>
    <style:style style:name="WW_CharLFO1LVL9" style:family="text">
      <style:text-properties style:font-name="StarSymbol, 'Arial Unicode MS'"/>
    </style:style>
    <text:list-style style:name="WW8Num3" style:display-name="WW8Num3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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Wingdings 2"/>
      </text:list-level-style-bullet>
      <text:list-level-style-bullet text:level="3" text:style-name="WW_CharLFO1LVL3" text:bullet-char="■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  <style:text-properties style:font-name="StarSymbol, 'Arial Unicode MS'"/>
      </text:list-level-style-bullet>
      <text:list-level-style-bullet text:level="4" text:style-name="WW_CharLFO1LVL4" text:bullet-char="">
        <style:list-level-properties text:space-before="1.3958in" text:min-label-width="0.25in" text:list-level-position-and-space-mode="label-alignment">
          <style:list-level-label-alignment text:label-followed-by="listtab" fo:margin-left="1.6458in" fo:text-indent="-0.25in"/>
        </style:list-level-properties>
        <style:text-properties style:font-name="Wingdings"/>
      </text:list-level-style-bullet>
      <text:list-level-style-bullet text:level="5" text:style-name="WW_CharLFO1LVL5" text:bullet-char="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  <style:text-properties style:font-name="Wingdings 2"/>
      </text:list-level-style-bullet>
      <text:list-level-style-bullet text:level="6" text:style-name="WW_CharLFO1LVL6" text:bullet-char="■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StarSymbol, 'Arial Unicode MS'"/>
      </text:list-level-style-bullet>
      <text:list-level-style-bullet text:level="7" text:style-name="WW_CharLFO1LVL7" text:bullet-char="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Wingdings"/>
      </text:list-level-style-bullet>
      <text:list-level-style-bullet text:level="8" text:style-name="WW_CharLFO1LVL8" text:bullet-char="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Wingdings 2"/>
      </text:list-level-style-bullet>
      <text:list-level-style-bullet text:level="9" text:style-name="WW_CharLFO1LVL9" text:bullet-char="■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StarSymbol, 'Arial Unicode MS'"/>
      </text:list-level-style-bullet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0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9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0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6-04-12T15:10:00Z</meta:creation-date>
    <dc:date>2016-04-12T16:54:00Z</dc:date>
    <meta:print-date>2015-09-17T14:25:00Z</meta:print-date>
    <meta:template xlink:href="Normal" xlink:type="simple"/>
    <meta:editing-cycles>20</meta:editing-cycles>
    <meta:editing-duration>PT15480S</meta:editing-duration>
    <meta:user-defined meta:name="Info 1"/>
    <meta:user-defined meta:name="Info 2"/>
    <meta:user-defined meta:name="Info 3"/>
    <meta:user-defined meta:name="Info 4"/>
    <meta:document-statistic meta:page-count="1" meta:paragraph-count="43" meta:word-count="3290" meta:character-count="22000" meta:row-count="156" meta:non-whitespace-character-count="18753"/>
  </office:meta>
</office:document-meta>
</file>