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28.291cm" fo:margin-left="-1.667cm" table:align="left" style:writing-mode="lr-tb"/>
    </style:style>
    <style:style style:name="Таблица13.A" style:family="table-column">
      <style:table-column-properties style:column-width="3.535cm"/>
    </style:style>
    <style:style style:name="Таблица13.B" style:family="table-column">
      <style:table-column-properties style:column-width="3.537cm"/>
    </style:style>
    <style:style style:name="Таблица13.C" style:family="table-column">
      <style:table-column-properties style:column-width="3.618cm"/>
    </style:style>
    <style:style style:name="Таблица13.D" style:family="table-column">
      <style:table-column-properties style:column-width="3.454cm"/>
    </style:style>
    <style:style style:name="Таблица13.F" style:family="table-column">
      <style:table-column-properties style:column-width="3.664cm"/>
    </style:style>
    <style:style style:name="Таблица13.G" style:family="table-column">
      <style:table-column-properties style:column-width="3.408cm"/>
    </style:style>
    <style:style style:name="Таблица13.H" style:family="table-column">
      <style:table-column-properties style:column-width="3.54cm"/>
    </style:style>
    <style:style style:name="Таблица13.1" style:family="table-row">
      <style:table-row-properties style:keep-together="false" fo:keep-together="always"/>
    </style:style>
    <style:style style:name="Таблица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3.D1.1.1" style:family="table-cell">
      <style:table-cell-properties style:vertical-align="top" fo:padding="0.097cm" fo:border="0.002cm solid #000000" style:writing-mode="lr-tb"/>
    </style:style>
    <style:style style:name="Таблица13.D1.1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3.D1.1.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8" style:family="table-row">
      <style:table-row-properties style:keep-together="true" fo:keep-together="auto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Default">
      <style:paragraph-properties style:snap-to-layout-grid="false"/>
      <style:text-properties fo:font-weight="bold" style:font-weight-asian="bold"/>
    </style:style>
    <style:style style:name="P4" style:family="paragraph" style:parent-style-name="Default">
      <style:paragraph-properties style:snap-to-layout-grid="false"/>
    </style:style>
    <style:style style:name="P5" style:family="paragraph" style:parent-style-name="Default">
      <style:paragraph-properties style:text-autospace="none" style:snap-to-layout-grid="false"/>
      <style:text-properties fo:color="#000000" style:text-line-through-style="none" style:font-name="Times New Roman1" fo:font-size="12pt" style:text-underline-style="none" style:font-name-asian="Times New Roman1" style:font-size-asian="12pt" style:font-name-complex="Times New Roman1" style:font-size-complex="12pt"/>
    </style:style>
    <style:style style:name="P6" style:family="paragraph" style:parent-style-name="Default">
      <style:paragraph-properties style:text-autospace="none" style:snap-to-layout-gri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Default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style:snap-to-layout-gri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2" fo:font-weight="bold" style:font-weight-asian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7" style:family="paragraph" style:parent-style-name="Table_20_Contents">
      <style:paragraph-properties fo:margin-top="0cm" fo:margin-bottom="0cm" fo:text-align="end" style:justify-single-word="false" fo:padding="0cm" fo:border="none" style:snap-to-layout-grid="false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fo:font-weight="normal" style:font-weight-asian="normal" style:font-weight-complex="normal"/>
    </style:style>
    <style:style style:name="T1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Утверждено</text:p>
      <text:p text:style-name="P16">Заведующий МБДОУ № 36 г. Азова</text:p>
      <text:p text:style-name="P16">______________ Ю.В. Попова</text:p>
      <text:p text:style-name="P18">Приказ от 18.08. 2015 года № 32/2</text:p>
      <text:p text:style-name="P18"/>
      <text:p text:style-name="P2">План непрерывной непосредственно образовательной деятельности</text:p>
      <text:p text:style-name="P2">муниципального бюджетного дошкольного образовательного учреждения детский сад </text:p>
      <text:p text:style-name="P2"><text:s/>№ 36 г.Азова на 2015-2016 учебный год</text:p>
      <text:p text:style-name="P14">(примерная основная общеобразовательная программа дошкольного образования «Детство»)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B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3">Виды деятельности</text:p>
          </table:table-cell>
          <table:table-cell table:style-name="Таблица13.A1" office:value-type="string">
            <text:p text:style-name="P3">Образовательные области </text:p>
          </table:table-cell>
          <table:table-cell table:style-name="Таблица13.A1" office:value-type="string">
            <text:p text:style-name="P3">Виды занятий </text:p>
          </table:table-cell>
          <table:table-cell table:number-columns-spanned="5">
            <table:table table:is-sub-table="true"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1" table:number-columns-spanned="5" office:value-type="string">
                  <text:p text:style-name="P3">Количество занятий в неделю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3.1">
                <table:table-cell table:style-name="Таблица13.D1.1.2" table:number-columns-spanned="5" office:value-type="string">
                  <text:p text:style-name="P3">Возрастные группы 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3.1">
                <table:table-cell table:style-name="Таблица13.D1.1.3" office:value-type="string">
                  <text:p text:style-name="P3">2-3 года </text:p>
                </table:table-cell>
                <table:table-cell table:style-name="Таблица13.D1.1.3" office:value-type="string">
                  <text:p text:style-name="P3">3-4 года </text:p>
                </table:table-cell>
                <table:table-cell table:style-name="Таблица13.D1.1.3" office:value-type="string">
                  <text:p text:style-name="P3">4-5 лет </text:p>
                </table:table-cell>
                <table:table-cell table:style-name="Таблица13.D1.1.3" office:value-type="string">
                  <text:p text:style-name="P3">5-6 лет </text:p>
                </table:table-cell>
                <table:table-cell table:style-name="Таблица13.D1.1.2" office:value-type="string">
                  <text:p text:style-name="P3">6-7 лет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Двигательная </text:p>
          </table:table-cell>
          <table:table-cell table:style-name="Таблица13.D1.1.3" office:value-type="string">
            <text:p text:style-name="P4">Физическое развитие</text:p>
          </table:table-cell>
          <table:table-cell table:style-name="Таблица13.D1.1.3" office:value-type="string">
            <text:p text:style-name="P4">Физическая культура </text:p>
          </table:table-cell>
          <table:table-cell table:style-name="Таблица13.D1.1.3" office:value-type="string">
            <text:p text:style-name="P4">2/18 мин. </text:p>
          </table:table-cell>
          <table:table-cell table:style-name="Таблица13.D1.1.3" office:value-type="string">
            <text:p text:style-name="P4">3/45 мин. </text:p>
          </table:table-cell>
          <table:table-cell table:style-name="Таблица13.D1.1.3" office:value-type="string">
            <text:p text:style-name="P4">3/60 мин. </text:p>
          </table:table-cell>
          <table:table-cell table:style-name="Таблица13.D1.1.3" office:value-type="string">
            <text:p text:style-name="P4">3/75 мин. </text:p>
          </table:table-cell>
          <table:table-cell table:style-name="Таблица13.D1.1.2" office:value-type="string">
            <text:p text:style-name="P4">3/9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Коммуникативная</text:p>
          </table:table-cell>
          <table:table-cell table:number-columns-spanned="7">
            <table:table table:is-sub-table="true">
              <table:table-column table:style-name="Таблица13.B"/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4">Речевое развитие</text:p>
                </table:table-cell>
                <table:table-cell table:style-name="Таблица13.D1.1.3" office:value-type="string">
                  <text:p text:style-name="P4">Развитие речи </text:p>
                </table:table-cell>
                <table:table-cell table:style-name="Таблица13.D1.1.3" office:value-type="string">
                  <text:p text:style-name="P4">1/9 мин </text:p>
                </table:table-cell>
                <table:table-cell table:style-name="Таблица13.D1.1.3" office:value-type="string">
                  <text:p text:style-name="P4">1/15 мин. </text:p>
                </table:table-cell>
                <table:table-cell table:style-name="Таблица13.D1.1.3" office:value-type="string">
                  <text:p text:style-name="P4">1/20 мин. </text:p>
                </table:table-cell>
                <table:table-cell table:style-name="Таблица13.D1.1.3" office:value-type="string">
                  <text:p text:style-name="P4">2/25 мин. </text:p>
                </table:table-cell>
                <table:table-cell table:style-name="Таблица13.D1.1.2" office:value-type="string">
                  <text:p text:style-name="P4">2/60 мин. 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4"/>
                </table:table-cell>
                <table:table-cell table:style-name="Таблица13.A1" office:value-type="string">
                  <text:p text:style-name="P4">Подготовка к обучению грамоте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1/25 мин. в 2нед</text:p>
                </table:table-cell>
                <table:table-cell table:style-name="Таблица13.D1.1.2" office:value-type="string">
                  <text:p text:style-name="P4">1/30 мин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Познавательно-исследовательская</text:p>
          </table:table-cell>
          <table:table-cell table:style-name="Таблица13.D1.1.3" office:value-type="string">
            <text:p text:style-name="P4">Познавательное развитие</text:p>
          </table:table-cell>
          <table:table-cell table:number-columns-spanned="6">
            <table:table table:is-sub-table="true"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15">Исследование объектов живой и неживой природы, экспериментирование- Познание предметного и социального мира, </text:p>
                  <text:p text:style-name="P5">освоение безопасного поведения </text:p>
                </table:table-cell>
                <table:table-cell table:style-name="Таблица13.D1.1.3" office:value-type="string">
                  <text:p text:style-name="P4">1/9 мин </text:p>
                </table:table-cell>
                <table:table-cell table:style-name="Таблица13.D1.1.3" office:value-type="string">
                  <text:p text:style-name="P4">1/15 мин. в 2нед</text:p>
                </table:table-cell>
                <table:table-cell table:style-name="Таблица13.D1.1.3" office:value-type="string">
                  <text:p text:style-name="P4">1/20 мин. </text:p>
                </table:table-cell>
                <table:table-cell table:style-name="Таблица13.D1.1.3" office:value-type="string">
                  <text:p text:style-name="P4">1/25 мин. </text:p>
                </table:table-cell>
                <table:table-cell table:style-name="Таблица13.D1.1.2" office:value-type="string">
                  <text:p text:style-name="P4">1,5/45 мин. 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6">Математическое и сенсорное развитие </text:p>
                </table:table-cell>
                <table:table-cell table:style-name="Таблица13.D1.1.3" office:value-type="string">
                  <text:p text:style-name="P4">1/9 мин </text:p>
                </table:table-cell>
                <table:table-cell table:style-name="Таблица13.D1.1.3" office:value-type="string">
                  <text:p text:style-name="P4">1/15 мин. </text:p>
                </table:table-cell>
                <table:table-cell table:style-name="Таблица13.D1.1.3" office:value-type="string">
                  <text:p text:style-name="P4">1/20 мин. </text:p>
                </table:table-cell>
                <table:table-cell table:style-name="Таблица13.D1.1.3" office:value-type="string">
                  <text:p text:style-name="P4">1/25 мин. </text:p>
                </table:table-cell>
                <table:table-cell table:style-name="Таблица13.D1.1.2" office:value-type="string">
                  <text:p text:style-name="P4">2/60 мин. 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3.1">
          <table:table-cell table:style-name="Таблица13.D1.1.3" office:value-type="string">
            <text:p text:style-name="P3">Изобразительная</text:p>
          </table:table-cell>
          <table:table-cell table:style-name="Таблица13.D1.1.3" office:value-type="string">
            <text:p text:style-name="P4">Художественно-эстетическое развитие</text:p>
          </table:table-cell>
          <table:table-cell table:style-name="Таблица13.D1.1.3" office:value-type="string">
            <text:p text:style-name="P4">Мир искусства и художественная деятельность (ИЗО, лепка, констуирование)</text:p>
          </table:table-cell>
          <table:table-cell table:style-name="Таблица13.D1.1.3" office:value-type="string">
            <text:p text:style-name="P4">2/18 мин. </text:p>
          </table:table-cell>
          <table:table-cell table:style-name="Таблица13.D1.1.3" office:value-type="string">
            <text:p text:style-name="P4">2/30 мин. </text:p>
          </table:table-cell>
          <table:table-cell table:style-name="Таблица13.D1.1.3" office:value-type="string">
            <text:p text:style-name="P4">2/40 мин. </text:p>
          </table:table-cell>
          <table:table-cell table:style-name="Таблица13.D1.1.3" office:value-type="string">
            <text:p text:style-name="P4">3/75мин. </text:p>
          </table:table-cell>
          <table:table-cell table:style-name="Таблица13.D1.1.2" office:value-type="string">
            <text:p text:style-name="P4">3/9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Музыкальная </text:p>
          </table:table-cell>
          <table:table-cell table:style-name="Таблица13.D1.1.3" office:value-type="string">
            <text:p text:style-name="P4">Художественно-эстетическое развитие</text:p>
          </table:table-cell>
          <table:table-cell table:style-name="Таблица13.D1.1.3" office:value-type="string">
            <text:p text:style-name="P4">Музыка</text:p>
          </table:table-cell>
          <table:table-cell table:style-name="Таблица13.D1.1.3" office:value-type="string">
            <text:p text:style-name="P4">2/18 мин. </text:p>
          </table:table-cell>
          <table:table-cell table:style-name="Таблица13.D1.1.3" office:value-type="string">
            <text:p text:style-name="P4">2/30 мин. </text:p>
          </table:table-cell>
          <table:table-cell table:style-name="Таблица13.D1.1.3" office:value-type="string">
            <text:p text:style-name="P4">2/40 мин.</text:p>
          </table:table-cell>
          <table:table-cell table:style-name="Таблица13.D1.1.3" office:value-type="string">
            <text:p text:style-name="P4">2/50 мин. </text:p>
          </table:table-cell>
          <table:table-cell table:style-name="Таблица13.D1.1.2" office:value-type="string">
            <text:p text:style-name="P4">2/6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Чтение художественной литературы</text:p>
          </table:table-cell>
          <table:table-cell table:style-name="Таблица13.D1.1.3" office:value-type="string">
            <text:p text:style-name="P4">Речевое развитие</text:p>
          </table:table-cell>
          <table:table-cell table:style-name="Таблица13.D1.1.3" office:value-type="string">
            <text:p text:style-name="P4"/>
          </table:table-cell>
          <table:table-cell table:style-name="Таблица13.D1.1.3" office:value-type="string">
            <text:p text:style-name="P4">1/9 мин </text:p>
          </table:table-cell>
          <table:table-cell table:style-name="Таблица13.D1.1.3" office:value-type="string">
            <text:p text:style-name="P4">1/15 мин. в 2нед</text:p>
          </table:table-cell>
          <table:table-cell table:style-name="Таблица13.D1.1.3" office:value-type="string">
            <text:p text:style-name="P4">1/20 мин. в 2нед</text:p>
          </table:table-cell>
          <table:table-cell table:style-name="Таблица13.D1.1.3" office:value-type="string">
            <text:p text:style-name="P4">1/25 мин. в 2нед</text:p>
          </table:table-cell>
          <table:table-cell table:style-name="Таблица13.D1.1.2" office:value-type="string">
            <text:p text:style-name="P4">1/30 мин. в 2нед</text:p>
          </table:table-cell>
        </table:table-row>
        <table:table-row table:style-name="Таблица13.8">
          <table:table-cell table:style-name="Таблица13.D1.1.3" office:value-type="string">
            <text:p text:style-name="P9">ИТОГО:</text:p>
          </table:table-cell>
          <table:table-cell table:style-name="Таблица13.D1.1.3" office:value-type="string">
            <text:p text:style-name="P8"/>
          </table:table-cell>
          <table:table-cell table:style-name="Таблица13.D1.1.3" office:value-type="string">
            <text:p text:style-name="P8"/>
          </table:table-cell>
          <table:table-cell table:style-name="Таблица13.D1.1.3" office:value-type="string">
            <text:p text:style-name="P11">10/ 1ч. 30 </text:p>
            <text:p text:style-name="P10">мин.</text:p>
            <text:p text:style-name="P10"/>
          </table:table-cell>
          <table:table-cell table:style-name="Таблица13.D1.1.3" office:value-type="string">
            <text:p text:style-name="P11">10/2ч. 30 </text:p>
          </table:table-cell>
          <table:table-cell table:style-name="Таблица13.D1.1.3" office:value-type="string">
            <text:p text:style-name="P11">11/3ч. 40 мин</text:p>
          </table:table-cell>
          <table:table-cell table:style-name="Таблица13.D1.1.3" office:value-type="string">
            <text:p text:style-name="P11"><text:s/>13 /5ч 25 мин </text:p>
          </table:table-cell>
          <table:table-cell table:style-name="Таблица13.D1.1.2" office:value-type="string">
            <text:p text:style-name="P11">16/7ч 30 </text:p>
            <text:p text:style-name="P10">мин</text:p>
          </table:table-cell>
        </table:table-row>
        <table:table-row table:style-name="Таблица13.8">
          <table:table-cell table:style-name="Таблица13.D1.1.2" table:number-columns-spanned="8" office:value-type="string">
            <text:p text:style-name="P12">Компонент учреждения, формирующийся участниками образовательного процес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Двигательная </text:p>
          </table:table-cell>
          <table:table-cell table:style-name="Таблица13.D1.1.3" office:value-type="string">
            <text:p text:style-name="P4">Физическое развитие</text:p>
          </table:table-cell>
          <table:table-cell table:style-name="Таблица13.D1.1.3" office:value-type="string">
            <text:p text:style-name="P4">Хореография</text:p>
          </table:table-cell>
          <table:table-cell table:style-name="Таблица13.D1.1.3" office:value-type="string">
            <text:p text:style-name="P8">-</text:p>
          </table:table-cell>
          <table:table-cell table:style-name="Таблица13.D1.1.3" office:value-type="string">
            <text:p text:style-name="P4">-</text:p>
          </table:table-cell>
          <table:table-cell table:style-name="Таблица13.D1.1.3" office:value-type="string">
            <text:p text:style-name="P4">2/40 мин. </text:p>
          </table:table-cell>
          <table:table-cell table:style-name="Таблица13.D1.1.3" office:value-type="string">
            <text:p text:style-name="P4">2/50 мин. </text:p>
          </table:table-cell>
          <table:table-cell table:style-name="Таблица13.D1.1.2" office:value-type="string">
            <text:p text:style-name="P4">2/60 мин. </text:p>
          </table:table-cell>
        </table:table-row>
        <table:table-row table:style-name="Таблица13.1">
          <table:table-cell table:style-name="Таблица13.D1.1.3" office:value-type="string">
            <text:p text:style-name="P3">Изобразительная</text:p>
          </table:table-cell>
          <table:table-cell table:style-name="Таблица13.D1.1.3" office:value-type="string">
            <text:p text:style-name="P4">Художественно-эстетическое развитие</text:p>
          </table:table-cell>
          <table:table-cell table:number-columns-spanned="6">
            <table:table table:is-sub-table="true"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4">Театр</text:p>
                </table:table-cell>
                <table:table-cell table:style-name="Таблица13.D1.1.3" office:value-type="string">
                  <text:p text:style-name="P8"/>
                </table:table-cell>
                <table:table-cell table:style-name="Таблица13.D1.1.3" office:value-type="string">
                  <text:p text:style-name="P13">-1/15 мин.</text:p>
                </table:table-cell>
                <table:table-cell table:style-name="Таблица13.D1.1.3" office:value-type="string">
                  <text:p text:style-name="P4">-<text:span text:style-name="T1">1/20 мин.в 2нед</text:span></text:p>
                </table:table-cell>
                <table:table-cell table:style-name="Таблица13.D1.1.3" office:value-type="string">
                  <text:p text:style-name="P4">1/25 мин. </text:p>
                </table:table-cell>
                <table:table-cell table:style-name="Таблица13.D1.1.2" office:value-type="string">
                  <text:p text:style-name="P4">1/30 мин. 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4">Изо-студия</text:p>
                </table:table-cell>
                <table:table-cell table:style-name="Таблица13.D1.1.3" office:value-type="string">
                  <text:p text:style-name="P8"/>
                </table:table-cell>
                <table:table-cell table:style-name="Таблица13.D1.1.3" office:value-type="string">
                  <text:p text:style-name="P13"/>
                </table:table-cell>
                <table:table-cell table:style-name="Таблица13.D1.1.3" office:value-type="string">
                  <text:p text:style-name="P7">1/20 мин.в 2нед</text:p>
                </table:table-cell>
                <table:table-cell table:style-name="Таблица13.D1.1.3" office:value-type="string">
                  <text:p text:style-name="P4">1/25 мин. в 2нед</text:p>
                </table:table-cell>
                <table:table-cell table:style-name="Таблица13.D1.1.2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D1.1.3" office:value-type="string">
            <text:p text:style-name="P3">Познавательно-исследовательская</text:p>
          </table:table-cell>
          <table:table-cell table:style-name="Таблица13.D1.1.3" office:value-type="string">
            <text:p text:style-name="P4">Познавательное развитие</text:p>
          </table:table-cell>
          <table:table-cell table:number-columns-spanned="6">
            <table:table table:is-sub-table="true">
              <table:table-column table:style-name="Таблица13.C"/>
              <table:table-column table:style-name="Таблица13.D"/>
              <table:table-column table:style-name="Таблица13.B"/>
              <table:table-column table:style-name="Таблица13.F"/>
              <table:table-column table:style-name="Таблица13.G"/>
              <table:table-column table:style-name="Таблица13.H"/>
              <table:table-row table:style-name="Таблица13.1">
                <table:table-cell table:style-name="Таблица13.D1.1.3" office:value-type="string">
                  <text:p text:style-name="P4">эколог</text:p>
                </table:table-cell>
                <table:table-cell table:style-name="Таблица13.D1.1.3" office:value-type="string">
                  <text:p text:style-name="P8">-</text:p>
                </table:table-cell>
                <table:table-cell table:style-name="Таблица13.D1.1.3" office:value-type="string">
                  <text:p text:style-name="P13">-</text:p>
                </table:table-cell>
                <table:table-cell table:style-name="Таблица13.D1.1.3" office:value-type="string">
                  <text:p text:style-name="P4">-</text:p>
                </table:table-cell>
                <table:table-cell table:style-name="Таблица13.D1.1.3" office:value-type="string">
                  <text:p text:style-name="P4">1/25 мин. в 2нед</text:p>
                </table:table-cell>
                <table:table-cell table:style-name="Таблица13.D1.1.2" office:value-type="string">
                  <text:p text:style-name="P4">-</text:p>
                </table:table-cell>
              </table:table-row>
              <table:table-row table:style-name="Таблица13.1">
                <table:table-cell table:style-name="Таблица13.D1.1.3" office:value-type="string">
                  <text:p text:style-name="P4">Моя родина</text:p>
                </table:table-cell>
                <table:table-cell table:style-name="Таблица13.D1.1.3" office:value-type="string">
                  <text:p text:style-name="P8"/>
                </table:table-cell>
                <table:table-cell table:style-name="Таблица13.D1.1.3" office:value-type="string">
                  <text:p text:style-name="P13"/>
                </table:table-cell>
                <table:table-cell table:style-name="Таблица13.D1.1.3" office:value-type="string">
                  <text:p text:style-name="P13"/>
                </table:table-cell>
                <table:table-cell table:style-name="Таблица13.D1.1.3" office:value-type="string">
                  <text:p text:style-name="P4"/>
                </table:table-cell>
                <table:table-cell table:style-name="Таблица13.D1.1.2" office:value-type="string">
                  <text:p text:style-name="P4">1/30 мин.в 2нед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8">
          <table:table-cell table:style-name="Таблица13.D1.1.3" office:value-type="string">
            <text:p text:style-name="P9">ИТОГО:</text:p>
          </table:table-cell>
          <table:table-cell table:style-name="Таблица13.D1.1.3" office:value-type="string">
            <text:p text:style-name="P8"/>
          </table:table-cell>
          <table:table-cell table:style-name="Таблица13.D1.1.3" office:value-type="string">
            <text:p text:style-name="P8"/>
          </table:table-cell>
          <table:table-cell table:style-name="Таблица13.D1.1.3" office:value-type="string">
            <text:p text:style-name="P11">10/ 1ч. 30 </text:p>
            <text:p text:style-name="P10">мин.</text:p>
            <text:p text:style-name="P10"/>
          </table:table-cell>
          <table:table-cell table:style-name="Таблица13.D1.1.3" office:value-type="string">
            <text:p text:style-name="P11">11/2ч 45мин</text:p>
          </table:table-cell>
          <table:table-cell table:style-name="Таблица13.D1.1.3" office:value-type="string">
            <text:p text:style-name="P11">13,5/ 4ч 40 мин</text:p>
          </table:table-cell>
          <table:table-cell table:style-name="Таблица13.D1.1.3" office:value-type="string">
            <text:p text:style-name="P11"><text:s/>17/,6ч 55мин </text:p>
          </table:table-cell>
          <table:table-cell table:style-name="Таблица13.D1.1.2" office:value-type="string">
            <text:p text:style-name="P11">19,5/9ч 15 м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fo:hyphenation-ladder-count="no-limit" style:text-autospace="none"/>
      <style:text-properties fo:color="#000000" style:font-name="Times New Roman2" fo:font-size="12pt" fo:language="ru" fo:country="RU" style:font-name-asian="Arial" style:font-size-asian="12pt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Тамара рудакова</dc:creator>
    <dc:date>2016-04-13T10:03:23</dc:date>
    <meta:printed-by>Тамара рудакова</meta:printed-by>
    <meta:print-date>2013-06-28T15:39:54</meta:print-date>
    <meta:editing-cycles>7</meta:editing-cycles>
    <meta:editing-duration>PT3H14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22" meta:word-count="352" meta:character-count="2021"/>
  </office:meta>
</office:document-meta>
</file>