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language="ru" fo:country="RU" style:text-underline-style="solid" style:text-underline-width="auto" style:text-underline-color="font-color" fo:font-weight="bold" officeooo:rsid="004b2ba1" officeooo:paragraph-rsid="004b2ba1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fo:language="ru" fo:country="RU" fo:font-weight="normal" officeooo:rsid="00266076" officeooo:paragraph-rsid="00266076" style:font-size-asian="20pt" style:font-weight-asian="normal" style:font-size-complex="2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20pt" fo:language="ru" fo:country="RU" fo:font-weight="bold" officeooo:rsid="00266076" officeooo:paragraph-rsid="00266076" style:font-size-asian="20pt" style:font-weight-asian="bold" style:font-size-complex="20pt" style:font-weight-complex="bold"/>
    </style:style>
    <style:style style:name="P4" style:family="paragraph" style:parent-style-name="Standard">
      <style:text-properties fo:font-size="16pt" fo:language="ru" fo:country="RU" fo:font-weight="normal" officeooo:rsid="00266076" officeooo:paragraph-rsid="00278a07" style:font-size-asian="16pt" style:font-weight-asian="normal" style:font-size-complex="16pt" style:font-weight-complex="normal"/>
    </style:style>
    <style:style style:name="P5" style:family="paragraph" style:parent-style-name="Standard">
      <style:text-properties fo:font-size="16pt" fo:language="ru" fo:country="RU" fo:font-weight="normal" officeooo:rsid="00266076" officeooo:paragraph-rsid="002a478a" style:font-size-asian="16pt" style:font-weight-asian="normal" style:font-size-complex="16pt" style:font-weight-complex="normal"/>
    </style:style>
    <style:style style:name="P6" style:family="paragraph" style:parent-style-name="Standard">
      <style:text-properties fo:font-size="16pt" fo:language="ru" fo:country="RU" fo:font-weight="normal" officeooo:rsid="00266076" officeooo:paragraph-rsid="002dcebc" style:font-size-asian="16pt" style:font-weight-asian="normal" style:font-size-complex="16pt" style:font-weight-complex="normal"/>
    </style:style>
    <style:style style:name="P7" style:family="paragraph" style:parent-style-name="Standard">
      <style:text-properties fo:font-size="16pt" fo:language="ru" fo:country="RU" fo:font-weight="normal" officeooo:rsid="002a478a" officeooo:paragraph-rsid="002a478a" style:font-size-asian="16pt" style:font-weight-asian="normal" style:font-size-complex="16pt" style:font-weight-complex="normal"/>
    </style:style>
    <style:style style:name="P8" style:family="paragraph" style:parent-style-name="Standard">
      <style:text-properties fo:font-size="16pt" fo:language="ru" fo:country="RU" fo:font-weight="normal" officeooo:rsid="002a478a" officeooo:paragraph-rsid="002c78f5" style:font-size-asian="16pt" style:font-weight-asian="normal" style:font-size-complex="16pt" style:font-weight-complex="normal"/>
    </style:style>
    <style:style style:name="P9" style:family="paragraph" style:parent-style-name="Standard">
      <style:text-properties fo:font-size="16pt" fo:language="ru" fo:country="RU" fo:font-weight="normal" officeooo:rsid="002a478a" officeooo:paragraph-rsid="002dcebc" style:font-size-asian="16pt" style:font-weight-asian="normal" style:font-size-complex="16pt" style:font-weight-complex="normal"/>
    </style:style>
    <style:style style:name="P10" style:family="paragraph" style:parent-style-name="Standard">
      <style:text-properties fo:font-size="16pt" fo:language="ru" fo:country="RU" fo:font-weight="normal" officeooo:rsid="002efb96" officeooo:paragraph-rsid="002efb96" style:font-size-asian="16pt" style:font-weight-asian="normal" style:font-size-complex="16pt" style:font-weight-complex="normal"/>
    </style:style>
    <style:style style:name="P11" style:family="paragraph" style:parent-style-name="Standard">
      <style:text-properties fo:font-size="16pt" fo:language="ru" fo:country="RU" fo:font-weight="normal" officeooo:rsid="002efcaf" officeooo:paragraph-rsid="002efcaf" style:font-size-asian="16pt" style:font-weight-asian="normal" style:font-size-complex="16pt" style:font-weight-complex="normal"/>
    </style:style>
    <style:style style:name="P12" style:family="paragraph" style:parent-style-name="Standard">
      <style:text-properties fo:font-size="16pt" fo:language="ru" fo:country="RU" fo:font-weight="normal" officeooo:rsid="002f10c9" officeooo:paragraph-rsid="002f10c9" style:font-size-asian="16pt" style:font-weight-asian="normal" style:font-size-complex="16pt" style:font-weight-complex="normal"/>
    </style:style>
    <style:style style:name="P13" style:family="paragraph" style:parent-style-name="Standard">
      <style:text-properties fo:font-size="16pt" fo:language="ru" fo:country="RU" fo:font-weight="normal" officeooo:rsid="002ffee0" officeooo:paragraph-rsid="002ffee0" style:font-size-asian="16pt" style:font-weight-asian="normal" style:font-size-complex="16pt" style:font-weight-complex="normal"/>
    </style:style>
    <style:style style:name="P14" style:family="paragraph" style:parent-style-name="Standard">
      <style:text-properties fo:font-size="16pt" fo:language="ru" fo:country="RU" fo:font-weight="normal" officeooo:rsid="0031c2c7" officeooo:paragraph-rsid="0031c2c7" style:font-size-asian="16pt" style:font-weight-asian="normal" style:font-size-complex="16pt" style:font-weight-complex="normal"/>
    </style:style>
    <style:style style:name="P15" style:family="paragraph" style:parent-style-name="Standard">
      <style:text-properties fo:font-size="16pt" fo:language="ru" fo:country="RU" fo:font-weight="normal" officeooo:rsid="00332a49" officeooo:paragraph-rsid="00332a49" style:font-size-asian="16pt" style:font-weight-asian="normal" style:font-size-complex="16pt" style:font-weight-complex="normal"/>
    </style:style>
    <style:style style:name="P16" style:family="paragraph" style:parent-style-name="Standard">
      <style:text-properties fo:font-size="16pt" fo:language="ru" fo:country="RU" fo:font-weight="normal" officeooo:rsid="00332a49" officeooo:paragraph-rsid="0036922c" style:font-size-asian="16pt" style:font-weight-asian="normal" style:font-size-complex="16pt" style:font-weight-complex="normal"/>
    </style:style>
    <style:style style:name="P17" style:family="paragraph" style:parent-style-name="Standard">
      <style:text-properties fo:font-size="16pt" fo:language="ru" fo:country="RU" fo:font-weight="normal" officeooo:rsid="00332a49" officeooo:paragraph-rsid="0038cedc" style:font-size-asian="16pt" style:font-weight-asian="normal" style:font-size-complex="16pt" style:font-weight-complex="normal"/>
    </style:style>
    <style:style style:name="P18" style:family="paragraph" style:parent-style-name="Standard">
      <style:text-properties fo:font-size="16pt" fo:language="ru" fo:country="RU" fo:font-weight="normal" officeooo:rsid="0038cedc" officeooo:paragraph-rsid="0038cedc" style:font-size-asian="16pt" style:font-weight-asian="normal" style:font-size-complex="16pt" style:font-weight-complex="normal"/>
    </style:style>
    <style:style style:name="P19" style:family="paragraph" style:parent-style-name="Standard">
      <style:text-properties fo:font-size="16pt" fo:language="ru" fo:country="RU" fo:font-weight="normal" officeooo:rsid="00397978" officeooo:paragraph-rsid="00397978" style:font-size-asian="16pt" style:font-weight-asian="normal" style:font-size-complex="16pt" style:font-weight-complex="normal"/>
    </style:style>
    <style:style style:name="P20" style:family="paragraph" style:parent-style-name="Standard">
      <style:text-properties fo:font-size="16pt" fo:language="ru" fo:country="RU" fo:font-weight="normal" officeooo:rsid="003a5363" officeooo:paragraph-rsid="003a5363" style:font-size-asian="16pt" style:font-weight-asian="normal" style:font-size-complex="16pt" style:font-weight-complex="normal"/>
    </style:style>
    <style:style style:name="P21" style:family="paragraph" style:parent-style-name="Standard">
      <style:text-properties fo:font-size="16pt" fo:language="ru" fo:country="RU" fo:font-weight="normal" officeooo:rsid="003a5363" officeooo:paragraph-rsid="003c097f" style:font-size-asian="16pt" style:font-weight-asian="normal" style:font-size-complex="16pt" style:font-weight-complex="normal"/>
    </style:style>
    <style:style style:name="P22" style:family="paragraph" style:parent-style-name="Standard">
      <style:text-properties fo:font-size="16pt" fo:language="ru" fo:country="RU" fo:font-weight="normal" officeooo:rsid="003c097f" officeooo:paragraph-rsid="003c097f" style:font-size-asian="16pt" style:font-weight-asian="normal" style:font-size-complex="16pt" style:font-weight-complex="normal"/>
    </style:style>
    <style:style style:name="P23" style:family="paragraph" style:parent-style-name="Standard">
      <style:text-properties fo:font-size="16pt" fo:language="ru" fo:country="RU" fo:font-weight="normal" officeooo:rsid="003d4542" officeooo:paragraph-rsid="003d4542" style:font-size-asian="16pt" style:font-weight-asian="normal" style:font-size-complex="16pt" style:font-weight-complex="normal"/>
    </style:style>
    <style:style style:name="P24" style:family="paragraph" style:parent-style-name="Standard">
      <style:text-properties fo:font-size="16pt" fo:language="ru" fo:country="RU" fo:font-weight="normal" officeooo:rsid="003ec1c2" officeooo:paragraph-rsid="003ec1c2" style:font-size-asian="16pt" style:font-weight-asian="normal" style:font-size-complex="16pt" style:font-weight-complex="normal"/>
    </style:style>
    <style:style style:name="P25" style:family="paragraph" style:parent-style-name="Standard">
      <style:text-properties fo:font-size="16pt" fo:language="ru" fo:country="RU" fo:font-weight="normal" officeooo:rsid="003f8b35" officeooo:paragraph-rsid="003f8b35" style:font-size-asian="16pt" style:font-weight-asian="normal" style:font-size-complex="16pt" style:font-weight-complex="normal"/>
    </style:style>
    <style:style style:name="P26" style:family="paragraph" style:parent-style-name="Standard">
      <style:text-properties fo:font-size="16pt" fo:language="ru" fo:country="RU" fo:font-weight="normal" officeooo:rsid="003fa001" officeooo:paragraph-rsid="003fa001" style:font-size-asian="16pt" style:font-weight-asian="normal" style:font-size-complex="16pt" style:font-weight-complex="normal"/>
    </style:style>
    <style:style style:name="P27" style:family="paragraph" style:parent-style-name="Standard">
      <style:text-properties fo:font-size="16pt" fo:language="ru" fo:country="RU" fo:font-weight="normal" officeooo:rsid="0042fb34" officeooo:paragraph-rsid="0042fb34" style:font-size-asian="16pt" style:font-weight-asian="normal" style:font-size-complex="16pt" style:font-weight-complex="normal"/>
    </style:style>
    <style:style style:name="P28" style:family="paragraph" style:parent-style-name="Standard">
      <style:text-properties fo:font-size="16pt" fo:language="ru" fo:country="RU" fo:font-weight="normal" officeooo:rsid="00447c90" officeooo:paragraph-rsid="00447c90" style:font-size-asian="16pt" style:font-weight-asian="normal" style:font-size-complex="16pt" style:font-weight-complex="normal"/>
    </style:style>
    <style:style style:name="P29" style:family="paragraph" style:parent-style-name="Standard">
      <style:paragraph-properties fo:text-align="center" style:justify-single-word="false"/>
      <style:text-properties fo:font-size="16pt" fo:language="ru" fo:country="RU" fo:font-weight="normal" officeooo:rsid="00447c90" officeooo:paragraph-rsid="00447c90" style:font-size-asian="16pt" style:font-weight-asian="normal" style:font-size-complex="16pt" style:font-weight-complex="normal"/>
    </style:style>
    <style:style style:name="P30" style:family="paragraph" style:parent-style-name="Standard">
      <style:text-properties fo:font-size="16pt" fo:language="ru" fo:country="RU" fo:font-weight="normal" officeooo:rsid="0045a091" officeooo:paragraph-rsid="0045a091" style:font-size-asian="16pt" style:font-weight-asian="normal" style:font-size-complex="16pt" style:font-weight-complex="normal"/>
    </style:style>
    <style:style style:name="P31" style:family="paragraph" style:parent-style-name="Standard">
      <style:text-properties fo:font-size="16pt" fo:language="ru" fo:country="RU" fo:font-weight="normal" officeooo:rsid="0045f126" officeooo:paragraph-rsid="0045f126" style:font-size-asian="16pt" style:font-weight-asian="normal" style:font-size-complex="16pt" style:font-weight-complex="normal"/>
    </style:style>
    <style:style style:name="P32" style:family="paragraph" style:parent-style-name="Standard">
      <style:text-properties fo:font-size="16pt" fo:language="ru" fo:country="RU" fo:font-weight="normal" officeooo:rsid="0046ce7d" officeooo:paragraph-rsid="0046ce7d" style:font-size-asian="16pt" style:font-weight-asian="normal" style:font-size-complex="16pt" style:font-weight-complex="normal"/>
    </style:style>
    <style:style style:name="P33" style:family="paragraph" style:parent-style-name="Standard">
      <style:text-properties fo:font-size="16pt" fo:language="ru" fo:country="RU" fo:font-weight="normal" officeooo:rsid="004868ae" officeooo:paragraph-rsid="004868ae" style:font-size-asian="16pt" style:font-weight-asian="normal" style:font-size-complex="16pt" style:font-weight-complex="normal"/>
    </style:style>
    <style:style style:name="P34" style:family="paragraph" style:parent-style-name="Standard">
      <style:paragraph-properties fo:text-align="center" style:justify-single-word="false"/>
      <style:text-properties fo:font-size="16pt" fo:language="ru" fo:country="RU" fo:font-weight="normal" officeooo:rsid="004868ae" officeooo:paragraph-rsid="004868ae" style:font-size-asian="16pt" style:font-weight-asian="normal" style:font-size-complex="16pt" style:font-weight-complex="normal"/>
    </style:style>
    <style:style style:name="P35" style:family="paragraph" style:parent-style-name="Standard">
      <style:paragraph-properties fo:text-align="center" style:justify-single-word="false"/>
      <style:text-properties fo:font-size="16pt" fo:language="ru" fo:country="RU" fo:font-weight="normal" officeooo:rsid="004993a2" officeooo:paragraph-rsid="004993a2" style:font-size-asian="16pt" style:font-weight-asian="normal" style:font-size-complex="16pt" style:font-weight-complex="normal"/>
    </style:style>
    <style:style style:name="P36" style:family="paragraph" style:parent-style-name="Standard">
      <style:paragraph-properties fo:text-align="start" style:justify-single-word="false"/>
      <style:text-properties fo:font-size="16pt" fo:language="ru" fo:country="RU" fo:font-weight="normal" officeooo:rsid="004993a2" officeooo:paragraph-rsid="004993a2" style:font-size-asian="16pt" style:font-weight-asian="normal" style:font-size-complex="16pt" style:font-weight-complex="normal"/>
    </style:style>
    <style:style style:name="P37" style:family="paragraph" style:parent-style-name="Standard">
      <style:paragraph-properties fo:text-align="start" style:justify-single-word="false"/>
      <style:text-properties fo:font-size="16pt" fo:language="ru" fo:country="RU" fo:font-weight="normal" officeooo:rsid="004993a2" officeooo:paragraph-rsid="004e28c5" style:font-size-asian="16pt" style:font-weight-asian="normal" style:font-size-complex="16pt" style:font-weight-complex="normal"/>
    </style:style>
    <style:style style:name="P38" style:family="paragraph" style:parent-style-name="Standard">
      <style:paragraph-properties fo:text-align="start" style:justify-single-word="false"/>
      <style:text-properties fo:font-size="16pt" fo:language="ru" fo:country="RU" fo:font-weight="normal" officeooo:rsid="004bd6d4" officeooo:paragraph-rsid="004bd6d4" style:font-size-asian="16pt" style:font-weight-asian="normal" style:font-size-complex="16pt" style:font-weight-complex="normal"/>
    </style:style>
    <style:style style:name="P39" style:family="paragraph" style:parent-style-name="Standard">
      <style:paragraph-properties fo:text-align="start" style:justify-single-word="false"/>
      <style:text-properties fo:font-size="16pt" fo:language="ru" fo:country="RU" fo:font-weight="normal" officeooo:rsid="004e28c5" officeooo:paragraph-rsid="004e28c5" style:font-size-asian="16pt" style:font-weight-asian="normal" style:font-size-complex="16pt" style:font-weight-complex="normal"/>
    </style:style>
    <style:style style:name="P40" style:family="paragraph" style:parent-style-name="Standard">
      <style:paragraph-properties fo:text-align="start" style:justify-single-word="false"/>
      <style:text-properties fo:font-size="16pt" fo:language="ru" fo:country="RU" fo:font-weight="normal" officeooo:rsid="004f2589" officeooo:paragraph-rsid="004f2589" style:font-size-asian="16pt" style:font-weight-asian="normal" style:font-size-complex="16pt" style:font-weight-complex="normal"/>
    </style:style>
    <style:style style:name="P41" style:family="paragraph" style:parent-style-name="Standard">
      <style:text-properties fo:font-size="16pt" fo:language="ru" fo:country="RU" style:text-underline-style="solid" style:text-underline-width="auto" style:text-underline-color="font-color" fo:font-weight="normal" officeooo:rsid="003ec1c2" officeooo:paragraph-rsid="003ec1c2" style:font-size-asian="16pt" style:font-weight-asian="normal" style:font-size-complex="16pt" style:font-weight-complex="normal"/>
    </style:style>
    <style:style style:name="P42" style:family="paragraph" style:parent-style-name="Standard">
      <style:text-properties fo:font-size="16pt" fo:language="ru" fo:country="RU" style:text-underline-style="solid" style:text-underline-width="auto" style:text-underline-color="font-color" fo:font-weight="normal" officeooo:rsid="003fa001" officeooo:paragraph-rsid="003fa001" style:font-size-asian="16pt" style:font-weight-asian="normal" style:font-size-complex="16pt" style:font-weight-complex="normal"/>
    </style:style>
    <style:style style:name="P43" style:family="paragraph" style:parent-style-name="Standard">
      <style:paragraph-properties fo:text-align="center" style:justify-single-word="false"/>
      <style:text-properties fo:font-size="16pt" fo:language="ru" fo:country="RU" style:text-underline-style="solid" style:text-underline-width="auto" style:text-underline-color="font-color" fo:font-weight="normal" officeooo:rsid="00447c90" officeooo:paragraph-rsid="00447c90" style:font-size-asian="16pt" style:font-weight-asian="normal" style:font-size-complex="16pt" style:font-weight-complex="normal"/>
    </style:style>
    <style:style style:name="P44" style:family="paragraph" style:parent-style-name="Standard">
      <style:text-properties fo:font-size="16pt" fo:language="ru" fo:country="RU" style:text-underline-style="solid" style:text-underline-width="auto" style:text-underline-color="font-color" fo:font-weight="normal" officeooo:rsid="0046ce7d" officeooo:paragraph-rsid="0046ce7d" style:font-size-asian="16pt" style:font-weight-asian="normal" style:font-size-complex="16pt" style:font-weight-complex="normal"/>
    </style:style>
    <style:style style:name="P45" style:family="paragraph" style:parent-style-name="Standard">
      <style:text-properties fo:font-size="16pt" fo:language="ru" fo:country="RU" style:text-underline-style="solid" style:text-underline-width="auto" style:text-underline-color="font-color" fo:font-weight="normal" officeooo:rsid="002efb96" officeooo:paragraph-rsid="002efb96" style:font-size-asian="16pt" style:font-weight-asian="normal" style:font-size-complex="16pt" style:font-weight-complex="normal"/>
    </style:style>
    <style:style style:name="P46" style:family="paragraph" style:parent-style-name="Standard">
      <style:text-properties fo:font-size="16pt" fo:language="ru" fo:country="RU" style:text-underline-style="solid" style:text-underline-width="auto" style:text-underline-color="font-color" fo:font-weight="normal" officeooo:rsid="00332a49" officeooo:paragraph-rsid="0038cedc" style:font-size-asian="16pt" style:font-weight-asian="normal" style:font-size-complex="16pt" style:font-weight-complex="normal"/>
    </style:style>
    <style:style style:name="P47" style:family="paragraph" style:parent-style-name="Standard">
      <style:paragraph-properties fo:text-align="start" style:justify-single-word="false"/>
      <style:text-properties fo:font-size="16pt" fo:language="ru" fo:country="RU" style:text-underline-style="solid" style:text-underline-width="auto" style:text-underline-color="font-color" fo:font-weight="bold" officeooo:rsid="004e28c5" officeooo:paragraph-rsid="004e28c5" style:font-size-asian="16pt" style:font-weight-asian="bold" style:font-size-complex="16pt" style:font-weight-complex="bold"/>
    </style:style>
    <style:style style:name="P48" style:family="paragraph" style:parent-style-name="Standard">
      <style:paragraph-properties fo:text-align="start" style:justify-single-word="false"/>
      <style:text-properties fo:font-size="16pt" fo:language="ru" fo:country="RU" style:text-underline-style="solid" style:text-underline-width="auto" style:text-underline-color="font-color" fo:font-weight="bold" officeooo:rsid="004f2589" officeooo:paragraph-rsid="004f2589" style:font-size-asian="16pt" style:font-weight-asian="bold" style:font-size-complex="16pt" style:font-weight-complex="bold"/>
    </style:style>
    <style:style style:name="P49" style:family="paragraph" style:parent-style-name="Standard">
      <style:paragraph-properties fo:text-align="center" style:justify-single-word="false"/>
      <style:text-properties fo:font-size="13pt" fo:language="ru" fo:country="RU" fo:font-weight="bold" officeooo:rsid="00266076" officeooo:paragraph-rsid="00266076" style:font-size-asian="11.3500003814697pt" style:font-weight-asian="bold" style:font-size-complex="13pt" style:font-weight-complex="bold"/>
    </style:style>
    <style:style style:name="P50" style:family="paragraph" style:parent-style-name="Standard">
      <style:text-properties fo:font-size="12pt" fo:language="ru" fo:country="RU" fo:font-weight="normal" officeooo:rsid="003fa001" officeooo:paragraph-rsid="003fa001" style:font-size-asian="10.5pt" style:font-weight-asian="normal" style:font-size-complex="12pt" style:font-weight-complex="normal"/>
    </style:style>
    <style:style style:name="P51" style:family="paragraph" style:parent-style-name="Standard">
      <style:text-properties fo:font-size="12pt" fo:language="ru" fo:country="RU" fo:font-weight="normal" officeooo:rsid="0045f126" officeooo:paragraph-rsid="0045f126" style:font-size-asian="10.5pt" style:font-weight-asian="normal" style:font-size-complex="12pt" style:font-weight-complex="normal"/>
    </style:style>
    <style:style style:name="P52" style:family="paragraph" style:parent-style-name="Standard">
      <style:paragraph-properties fo:text-align="start" style:justify-single-word="false"/>
      <style:text-properties fo:font-size="9pt" fo:language="ru" fo:country="RU" fo:font-weight="normal" officeooo:rsid="004993a2" officeooo:paragraph-rsid="004993a2" style:font-size-asian="7.84999990463257pt" style:font-weight-asian="normal" style:font-size-complex="9pt" style:font-weight-complex="normal"/>
    </style:style>
    <style:style style:name="P53" style:family="paragraph" style:parent-style-name="Standard">
      <style:paragraph-properties fo:text-align="start" style:justify-single-word="false"/>
      <style:text-properties fo:font-size="9pt" fo:language="ru" fo:country="RU" fo:font-weight="normal" officeooo:rsid="004e28c5" officeooo:paragraph-rsid="004e28c5" style:font-size-asian="7.84999990463257pt" style:font-weight-asian="normal" style:font-size-complex="9pt" style:font-weight-complex="normal"/>
    </style:style>
    <style:style style:name="P54" style:family="paragraph" style:parent-style-name="Standard">
      <style:text-properties fo:font-size="6pt" fo:language="ru" fo:country="RU" fo:font-weight="normal" officeooo:rsid="003ec1c2" officeooo:paragraph-rsid="003ec1c2" style:font-size-asian="5.25pt" style:font-weight-asian="normal" style:font-size-complex="6pt" style:font-weight-complex="normal"/>
    </style:style>
    <style:style style:name="P55" style:family="paragraph" style:parent-style-name="Standard">
      <style:text-properties fo:font-size="6pt" fo:language="ru" fo:country="RU" fo:font-weight="normal" officeooo:rsid="003d4542" officeooo:paragraph-rsid="003d4542" style:font-size-asian="5.25pt" style:font-weight-asian="normal" style:font-size-complex="6pt" style:font-weight-complex="normal"/>
    </style:style>
    <style:style style:name="P56" style:family="paragraph" style:parent-style-name="Standard">
      <style:text-properties fo:font-size="6pt" fo:language="ru" fo:country="RU" fo:font-weight="normal" officeooo:rsid="003c097f" officeooo:paragraph-rsid="003c097f" style:font-size-asian="5.25pt" style:font-weight-asian="normal" style:font-size-complex="6pt" style:font-weight-complex="normal"/>
    </style:style>
    <style:style style:name="P57" style:family="paragraph" style:parent-style-name="Standard">
      <style:text-properties fo:font-size="6pt" fo:language="ru" fo:country="RU" fo:font-weight="normal" officeooo:rsid="002a478a" officeooo:paragraph-rsid="002c78f5" style:font-size-asian="5.25pt" style:font-weight-asian="normal" style:font-size-complex="6pt" style:font-weight-complex="normal"/>
    </style:style>
    <style:style style:name="P58" style:family="paragraph" style:parent-style-name="Standard">
      <style:text-properties fo:font-size="6pt" fo:language="ru" fo:country="RU" fo:font-weight="normal" officeooo:rsid="003a5363" officeooo:paragraph-rsid="003a5363" style:font-size-asian="5.25pt" style:font-weight-asian="normal" style:font-size-complex="6pt" style:font-weight-complex="normal"/>
    </style:style>
    <style:style style:name="P59" style:family="paragraph" style:parent-style-name="Standard">
      <style:text-properties fo:font-size="6pt" fo:language="ru" fo:country="RU" fo:font-weight="normal" officeooo:rsid="003fa001" officeooo:paragraph-rsid="003fa001" style:font-size-asian="5.25pt" style:font-weight-asian="normal" style:font-size-complex="6pt" style:font-weight-complex="normal"/>
    </style:style>
    <style:style style:name="P60" style:family="paragraph" style:parent-style-name="Standard">
      <style:text-properties fo:font-size="7pt" fo:language="ru" fo:country="RU" fo:font-weight="normal" officeooo:rsid="003ec1c2" officeooo:paragraph-rsid="003ec1c2" style:font-size-asian="6.09999990463257pt" style:font-weight-asian="normal" style:font-size-complex="7pt" style:font-weight-complex="normal"/>
    </style:style>
    <style:style style:name="P61" style:family="paragraph" style:parent-style-name="Standard">
      <style:text-properties fo:font-size="7pt" fo:language="ru" fo:country="RU" fo:font-weight="normal" officeooo:rsid="0031c2c7" officeooo:paragraph-rsid="0031c2c7" style:font-size-asian="6.09999990463257pt" style:font-weight-asian="normal" style:font-size-complex="7pt" style:font-weight-complex="normal"/>
    </style:style>
    <style:style style:name="P62" style:family="paragraph" style:parent-style-name="Standard">
      <style:text-properties fo:font-size="10pt" fo:language="ru" fo:country="RU" style:text-underline-style="solid" style:text-underline-width="auto" style:text-underline-color="font-color" fo:font-weight="normal" officeooo:rsid="00447c90" officeooo:paragraph-rsid="00447c90" style:font-size-asian="8.75pt" style:font-weight-asian="normal" style:font-size-complex="10pt" style:font-weight-complex="normal"/>
    </style:style>
    <style:style style:name="P63" style:family="paragraph" style:parent-style-name="Standard">
      <style:paragraph-properties fo:text-align="start" style:justify-single-word="false"/>
      <style:text-properties fo:font-size="10pt" fo:language="ru" fo:country="RU" fo:font-weight="normal" officeooo:rsid="004b2ba1" officeooo:paragraph-rsid="004b2ba1" style:font-size-asian="8.75pt" style:font-weight-asian="normal" style:font-size-complex="10pt" style:font-weight-complex="normal"/>
    </style:style>
    <style:style style:name="P64" style:family="paragraph" style:parent-style-name="Standard">
      <style:paragraph-properties fo:text-align="start" style:justify-single-word="false"/>
      <style:text-properties fo:font-size="8pt" fo:language="ru" fo:country="RU" fo:font-weight="normal" officeooo:rsid="004e28c5" officeooo:paragraph-rsid="004e28c5" style:font-size-asian="7pt" style:font-weight-asian="normal" style:font-size-complex="8pt" style:font-weight-complex="normal"/>
    </style:style>
    <style:style style:name="P65" style:family="paragraph" style:parent-style-name="Standard">
      <style:paragraph-properties fo:text-align="start" style:justify-single-word="false"/>
      <style:text-properties fo:font-size="8pt" fo:language="ru" fo:country="RU" fo:font-weight="normal" officeooo:rsid="004bd6d4" officeooo:paragraph-rsid="004bd6d4" style:font-size-asian="7pt" style:font-weight-asian="normal" style:font-size-complex="8pt" style:font-weight-complex="normal"/>
    </style:style>
    <style:style style:name="P66" style:family="paragraph" style:parent-style-name="Standard">
      <style:paragraph-properties fo:text-align="center" style:justify-single-word="false"/>
      <style:text-properties fo:font-size="22pt" fo:language="ru" fo:country="RU" fo:font-weight="bold" officeooo:rsid="00266076" officeooo:paragraph-rsid="00266076" style:font-size-asian="22pt" style:font-weight-asian="bold" style:font-size-complex="22pt" style:font-weight-complex="bold"/>
    </style:style>
    <style:style style:name="P67" style:family="paragraph" style:parent-style-name="Standard">
      <style:text-properties fo:font-size="16pt" fo:language="ru" fo:country="RU" fo:font-weight="normal" officeooo:rsid="0026eb50" officeooo:paragraph-rsid="002a478a" style:font-size-asian="16pt" style:font-weight-asian="normal" style:font-size-complex="16pt" style:font-weight-complex="normal"/>
    </style:style>
    <style:style style:name="P68" style:family="paragraph" style:parent-style-name="Standard">
      <style:text-properties fo:font-size="16pt" fo:language="ru" fo:country="RU" fo:font-weight="normal" officeooo:rsid="002c78f5" officeooo:paragraph-rsid="002c78f5" style:font-size-asian="16pt" style:font-weight-asian="normal" style:font-size-complex="16pt" style:font-weight-complex="normal"/>
    </style:style>
    <style:style style:name="P69" style:family="paragraph" style:parent-style-name="Standard">
      <style:text-properties fo:font-size="16pt" fo:language="ru" fo:country="RU" fo:font-weight="normal" officeooo:rsid="0036922c" officeooo:paragraph-rsid="0036922c" style:font-size-asian="16pt" style:font-weight-asian="normal" style:font-size-complex="16pt" style:font-weight-complex="normal"/>
    </style:style>
    <style:style style:name="P70" style:family="paragraph" style:parent-style-name="Standard">
      <style:paragraph-properties fo:text-align="start" style:justify-single-word="false"/>
      <style:text-properties fo:font-size="16pt" fo:language="ru" fo:country="RU" fo:font-weight="normal" officeooo:rsid="004b2ba1" officeooo:paragraph-rsid="004e28c5" style:font-size-asian="16pt" style:font-weight-asian="normal" style:font-size-complex="16pt" style:font-weight-complex="normal"/>
    </style:style>
    <style:style style:name="P71" style:family="paragraph" style:parent-style-name="Standard">
      <style:text-properties fo:font-size="9pt" fo:language="en" fo:country="US" fo:font-weight="normal" officeooo:rsid="003fa001" officeooo:paragraph-rsid="003fa001" style:font-size-asian="7.84999990463257pt" style:font-weight-asian="normal" style:font-size-complex="9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f8b35" style:font-weight-asian="bold" style:font-weight-complex="bold"/>
    </style:style>
    <style:style style:name="T3" style:family="text">
      <style:text-properties officeooo:rsid="0026eb50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officeooo:rsid="003f8b35"/>
    </style:style>
    <style:style style:name="T6" style:family="text">
      <style:text-properties style:text-underline-style="solid" style:text-underline-width="auto" style:text-underline-color="font-color" officeooo:rsid="004168b2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officeooo:rsid="0038cedc"/>
    </style:style>
    <style:style style:name="T9" style:family="text">
      <style:text-properties officeooo:rsid="002c78f5"/>
    </style:style>
    <style:style style:name="T10" style:family="text">
      <style:text-properties officeooo:rsid="0034f84d"/>
    </style:style>
    <style:style style:name="T11" style:family="text">
      <style:text-properties officeooo:rsid="0036922c"/>
    </style:style>
    <style:style style:name="T12" style:family="text">
      <style:text-properties officeooo:rsid="0038cedc"/>
    </style:style>
    <style:style style:name="T13" style:family="text">
      <style:text-properties officeooo:rsid="00397978"/>
    </style:style>
    <style:style style:name="T14" style:family="text">
      <style:text-properties officeooo:rsid="003c097f"/>
    </style:style>
    <style:style style:name="T15" style:family="text">
      <style:text-properties officeooo:rsid="003ec1c2"/>
    </style:style>
    <style:style style:name="T16" style:family="text">
      <style:text-properties fo:language="en" fo:country="US"/>
    </style:style>
    <style:style style:name="T17" style:family="text">
      <style:text-properties style:text-underline-style="none"/>
    </style:style>
    <style:style style:name="T18" style:family="text">
      <style:text-properties style:text-underline-style="none" fo:font-weight="bold" style:font-weight-asian="bold" style:font-weight-complex="bold"/>
    </style:style>
    <style:style style:name="T19" style:family="text">
      <style:text-properties officeooo:rsid="004168b2"/>
    </style:style>
    <style:style style:name="T20" style:family="text">
      <style:text-properties officeooo:rsid="0045f126"/>
    </style:style>
    <style:style style:name="T21" style:family="text">
      <style:text-properties officeooo:rsid="004868ae"/>
    </style:style>
    <style:style style:name="T22" style:family="text">
      <style:text-properties officeooo:rsid="004993a2"/>
    </style:style>
    <style:style style:name="T23" style:family="text">
      <style:text-properties officeooo:rsid="004b2ba1"/>
    </style:style>
    <style:style style:name="T24" style:family="text">
      <style:text-properties officeooo:rsid="004f258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План -конспект занятия, подготовительная группа, </text:p>
      <text:p text:style-name="P66">на тему:</text:p>
      <text:p text:style-name="P2"/>
      <text:p text:style-name="P3">«<text:span text:style-name="T4">Викторина по сказкам.</text:span>»</text:p>
      <text:p text:style-name="P49"/>
      <text:p text:style-name="P49"/>
      <text:p text:style-name="P6"><text:span text:style-name="T4">Задачи:</text:span> </text:p>
      <text:p text:style-name="P6"><text:s text:c="5"/>Закрепить с детьми названия и персонажей знакомых детям <text:s text:c="3"/></text:p>
      <text:p text:style-name="P4"><text:s text:c="6"/>сказок. <text:span text:style-name="T3">Развивать у детей слуховое внимание, творческое <text:s text:c="2"/></text:span></text:p>
      <text:p text:style-name="P67"><text:s text:c="6"/>воображение. Развивать память, мышление, наблюдательность, </text:p>
      <text:p text:style-name="P67"><text:s text:c="6"/>речь. Воспитывать у детей интерес к сказкам. Воспитывать </text:p>
      <text:p text:style-name="P67"><text:s text:c="6"/>эмоциональный отклик на хорошо знакомые и любимые сказки. </text:p>
      <text:p text:style-name="P5"><text:s text:c="6"/><text:span text:style-name="T3">Закреплять умение работать в команде, поддерживать друг друга.</text:span></text:p>
      <text:p text:style-name="P5"/>
      <text:p text:style-name="P9"><text:span text:style-name="T4">Материал:</text:span> </text:p>
      <text:p text:style-name="P9"><text:s text:c="6"/>Письмо; волшебный кубик, книги по сказкам; волшебный <text:s/></text:p>
      <text:p text:style-name="P7"><text:s text:c="6"/>сундучок; разрезные картинки, мяч, цветная бумага, клей, </text:p>
      <text:p text:style-name="P7"><text:s text:c="7"/>ножницы, клеточки, диск с детскими песенками.</text:p>
      <text:p text:style-name="P7"/>
      <text:p text:style-name="P9"><text:span text:style-name="T4">Предварительная работа:</text:span> </text:p>
      <text:p text:style-name="P9"><text:s text:c="5"/>Чтение детям сказок, просмотр </text:p>
      <text:p text:style-name="P8"><text:s text:c="6"/>мультфильмов, <text:span text:style-name="T9">беседы по содержанию, слушание магнитофонной </text:span></text:p>
      <text:p text:style-name="P68"><text:s text:c="6"/>записи по сказкам, выставка книг по теме, игры- драматизации по </text:p>
      <text:p text:style-name="P68"><text:s text:c="6"/>сказкам, рисование, изготовление предметов и героев сказок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45"><text:soft-page-break/>Литература.</text:p>
      <text:p text:style-name="P10"/>
      <text:p text:style-name="P10">1.Корякина Л.В. «Веселые физминутки» Д/в 1996 - № 5</text:p>
      <text:p text:style-name="P10"/>
      <text:p text:style-name="P10">2.Сухин И.Г. «Литературные викторины, тесты и <text:s/>сказки- загадки для <text:s/></text:p>
      <text:p text:style-name="P10"><text:s text:c="4"/>дошкольников и младших школьников». М. «Новая школа», 1998.</text:p>
      <text:p text:style-name="P10"/>
      <text:p text:style-name="P11">3.Детские журналы «Веселый Колобок» 2010-11 г.г.</text:p>
      <text:p text:style-name="P11"/>
      <text:p text:style-name="P11">4. Твоя первая библиотека «Русские народные сказки» М. «Планета</text:p>
      <text:p text:style-name="P11"><text:s text:c="4"/>детства» 2003 г.</text:p>
      <text:p text:style-name="P11"/>
      <text:p text:style-name="P12">5. Фалькович Т.А.,Барылкина Л.П. « Развитие речи, подготовка к</text:p>
      <text:p text:style-name="P12"><text:s text:c="4"/>освоению письма» М. «ВАКО» - 2005 г.</text:p>
      <text:p text:style-name="P12"/>
      <text:p text:style-name="P13">6.Викторины для детей 4-6 лет. В некоторым царстве. Авт-сост. </text:p>
      <text:p text:style-name="P13"><text:s text:c="3"/>Н.Каскова, 2009г.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><text:soft-page-break/>В мире много сказок</text:p>
      <text:p text:style-name="P14">Грустных и смешных </text:p>
      <text:p text:style-name="P14">И прожить на свете</text:p>
      <text:p text:style-name="P14">Нам нельзя без них</text:p>
      <text:p text:style-name="P14">Пусть герои сказок</text:p>
      <text:p text:style-name="P14">Дарят нам тепло</text:p>
      <text:p text:style-name="P14">Пусть добро навеки</text:p>
      <text:p text:style-name="P14">Побеждает зло!</text:p>
      <text:p text:style-name="P14">Ю.Энтин.</text:p>
      <text:p text:style-name="P61"/>
      <text:p text:style-name="P14">Здравствуйте, ребята! Здравствуйте, гости!</text:p>
      <text:p text:style-name="P14">Сегодня мы с вами отправимся в путешествие, по сказкам. Сказки бывают веселые и грустные, еще в сказках происходят чудеса. Сказки учат нас быть добрыми,трудолюбивыми, в них высмеивается жадность, лень.</text:p>
      <text:p text:style-name="P14"><text:s text:c="3"/>Предлагаю детям выйти из-за столов и поиграть с волшебным кубиком на ковре. Ребенок бросает кубик и кубик катится по ковру, на какой стороне он остановится, дети называют персонаж и дают полное название сказки.</text:p>
      <text:p text:style-name="P15">(Дети садятся за столы)</text:p>
      <text:p text:style-name="P15">Ребята, вы любите сказки?</text:p>
      <text:p text:style-name="P15">Сказок очень много.</text:p>
      <text:p text:style-name="P15">А чем отличаются сказки от других произведений? (в сказках могут говорить и звери, и растения, с ними происходят необыкновенные приключения ).</text:p>
      <text:p text:style-name="P15">- Какие бывают сказки? - / народные,авторские, сказки зарубежных</text:p>
      <text:p text:style-name="P15"><text:s text:c="3"/>писателей/.</text:p>
      <text:p text:style-name="P15">- Ребята, как вы думаете, почему сказки называют народными /потому что,их сочинил народ/. Сказки перед<text:span text:style-name="T10">а</text:span>вались от одного человека к другому. Поэтому сказки относились к устному <text:span text:style-name="T10">народному творчеству.</text:span></text:p>
      <text:p text:style-name="P15">- <text:span text:style-name="T10">Назовите народные сказки / «Репка», «Теремок», <text:s/>«Гуси-лебеди», «Три медведя», «Заюшкина избушка»/</text:span></text:p>
      <text:p text:style-name="P15">- <text:span text:style-name="T10">Почему сказки называются авторскими? /потому что, их сочинил и написал один человек — автор/.</text:span></text:p>
      <text:p text:style-name="P15">- <text:span text:style-name="T10">Каких авторов-писателей вы знаете?</text:span></text:p>
      <text:p text:style-name="P15"><text:s text:c="2"/>/<text:span text:style-name="T11">А.С.Пушкин, С.Михалков, С.Я Маршак</text:span>/</text:p>
      <text:p text:style-name="P15"><text:s text:c="2"/><text:span text:style-name="T11">Назовите сказки: Сказка <text:s/>золотой рыбке......</text:span></text:p>
      <text:p text:style-name="P15">- <text:span text:style-name="T11">Назовите зарубежных писателей?</text:span></text:p>
      <text:p text:style-name="P15"><text:s text:c="3"/>/<text:span text:style-name="T11">Братья Гримм, Ш.Перро, Г.Х Андерсен</text:span>/</text:p>
      <text:p text:style-name="P16"/>
      <text:p text:style-name="P16"><text:soft-page-break/>- <text:span text:style-name="T11">Какие сказки вы знаете?</text:span></text:p>
      <text:p text:style-name="P69"><text:s text:c="2"/>/ «Золушка», «Кот в сапогах», «Бременские музыканты»/</text:p>
      <text:p text:style-name="P16">- <text:span text:style-name="T11">А как можно сказать о сказке, какая она?</text:span></text:p>
      <text:p text:style-name="P16">- <text:span text:style-name="T11">Волшебная, чудесная, забавная, подчительная, остроумная, умная, интересная, добрая, загадочная, необыкновенная, радостная, мудрая.</text:span></text:p>
      <text:p text:style-name="P16">- <text:span text:style-name="T12">А как можно еще сказать о сказке, какая она?</text:span></text:p>
      <text:p text:style-name="P16">- <text:span text:style-name="T12">Если в сказке есть чудо, то она «чудесная»; есть волшебство, то «волшебная»; есть добро, то «добрая»; есть радость, то «радостная»; есть загадки, то «загадочная»; есть мудрость, то «мудрая».</text:span></text:p>
      <text:p text:style-name="P16">- <text:span text:style-name="T12">Вокруг нас и там и тут</text:span></text:p>
      <text:p text:style-name="P16"><text:s text:c="2"/><text:span text:style-name="T12">Сказки разные живут</text:span></text:p>
      <text:p text:style-name="P16"><text:s text:c="2"/><text:span text:style-name="T12">На поляне есть загадки</text:span></text:p>
      <text:p text:style-name="P17"><text:s text:c="2"/><text:span text:style-name="T12">Отгадайте без подсказки</text:span></text:p>
      <text:p text:style-name="P17"><text:s text:c="2"/><text:span text:style-name="T12">Называйте, посмелей</text:span></text:p>
      <text:p text:style-name="P17"><text:s text:c="2"/><text:span text:style-name="T12">Этих сказочных друзей!</text:span></text:p>
      <text:p text:style-name="P17">-<text:span text:style-name="T4"> </text:span><text:span text:style-name="T8">Я загадаю вам загадки, а вы будете называть сказку или сказочного</text:span></text:p>
      <text:p text:style-name="P46"><text:span text:style-name="T12"><text:s text:c="2"/>героя.</text:span> </text:p>
      <text:p text:style-name="P17"/>
      <text:p text:style-name="P18">1. Нашла однажды мышка</text:p>
      <text:p text:style-name="P18"><text:s text:c="4"/>Совсем пустой домишка,</text:p>
      <text:p text:style-name="P18"><text:s text:c="4"/>Стали жить <text:s/>да поживать</text:p>
      <text:p text:style-name="P18"><text:s text:c="4"/>Да жильцов к себе пускать</text:p>
      <text:p text:style-name="P18"><text:s text:c="25"/>/<text:span text:style-name="T13">Теремок</text:span>/.</text:p>
      <text:p text:style-name="P18"/>
      <text:p text:style-name="P19">2. Ждали маму с молоком,</text:p>
      <text:p text:style-name="P19"><text:s text:c="5"/>А пустили волка в дом,</text:p>
      <text:p text:style-name="P19"><text:s text:c="5"/>Кто же были эти</text:p>
      <text:p text:style-name="P19"><text:s text:c="5"/>Маленькие дети?</text:p>
      <text:p text:style-name="P19"><text:s text:c="22"/>/Козлята/</text:p>
      <text:p text:style-name="P19"/>
      <text:p text:style-name="P19">3.Появилась девочка в чашечке цветка,</text:p>
      <text:p text:style-name="P19"><text:s text:c="3"/>И была та девочка чуть больше ноготка.</text:p>
      <text:p text:style-name="P19"><text:s text:c="3"/>В скорлупе ореха девочка спала</text:p>
      <text:p text:style-name="P19"><text:s text:c="3"/>Какая же девочка в цветке жила?</text:p>
      <text:p text:style-name="P19"><text:s text:c="35"/>/Дюймовочка/</text:p>
      <text:p text:style-name="P19"/>
      <text:p text:style-name="P19">4.Ах ты Петя- простота,</text:p>
      <text:p text:style-name="P19"><text:s text:c="3"/>Сплоховал немножко</text:p>
      <text:p text:style-name="P19"><text:s text:c="3"/>Не послушался кота</text:p>
      <text:p text:style-name="P19"><text:s text:c="3"/>Выглянул в окошко.</text:p>
      <text:p text:style-name="P19"><text:s text:c="19"/>/Петушок- золотой гребешок/.</text:p>
      <text:p text:style-name="P20"><text:soft-page-break/>5.Внучка к бабушке пошла,</text:p>
      <text:p text:style-name="P20"><text:s text:c="3"/>Пироги ей понесла</text:p>
      <text:p text:style-name="P20"><text:s text:c="3"/>Серый волк ха ней следил</text:p>
      <text:p text:style-name="P20"><text:s text:c="3"/>Обманул и проглотил.</text:p>
      <text:p text:style-name="P20"><text:s text:c="27"/>/Красная шапочка/</text:p>
      <text:p text:style-name="P58"/>
      <text:p text:style-name="P20">6.Кто работать не хотел</text:p>
      <text:p text:style-name="P21"><text:s text:c="3"/>А играть и песни пел?</text:p>
      <text:p text:style-name="P21"><text:span text:style-name="T14"><text:s text:c="3"/>К брату третьему потом</text:span> <text:s text:c="2"/></text:p>
      <text:p text:style-name="P8"><text:s text:c="3"/><text:span text:style-name="T14">Прибежали в новый дом.</text:span></text:p>
      <text:p text:style-name="P8"><text:s text:c="21"/>/<text:span text:style-name="T14">Три поросенка</text:span>/.</text:p>
      <text:p text:style-name="P57"/>
      <text:p text:style-name="P22">7. Красна девица грустна</text:p>
      <text:p text:style-name="P22"><text:s text:c="4"/>Ей не нравиться весна,</text:p>
      <text:p text:style-name="P22"><text:s text:c="4"/>Ей на солнце тяжко!</text:p>
      <text:p text:style-name="P22"><text:s text:c="4"/>Слезы льет бедняжка.</text:p>
      <text:p text:style-name="P22"><text:s text:c="19"/>/Снегурочка/.</text:p>
      <text:p text:style-name="P56"/>
      <text:p text:style-name="P22">8. Я от дедушки ушел</text:p>
      <text:p text:style-name="P22"><text:s text:c="4"/>Я от бабушки ушел</text:p>
      <text:p text:style-name="P22"><text:s text:c="4"/>Скоро к вам приду.</text:p>
      <text:p text:style-name="P22"><text:s text:c="16"/>/Колобок/</text:p>
      <text:p text:style-name="P56"/>
      <text:p text:style-name="P22">9. Дед бил,бил не разбил</text:p>
      <text:p text:style-name="P22"><text:s text:c="4"/>Баба била,била не разбила.</text:p>
      <text:p text:style-name="P22"><text:s text:c="24"/>/Курочка Ряба/.</text:p>
      <text:p text:style-name="P56"/>
      <text:p text:style-name="P23">10.Я человек деревянный</text:p>
      <text:p text:style-name="P23"><text:s text:c="5"/>На воде и под <text:s/>водой,</text:p>
      <text:p text:style-name="P23"><text:s text:c="5"/><text:span text:style-name="T15">Ищу ключик золотой,</text:span></text:p>
      <text:p text:style-name="P23"><text:s text:c="5"/><text:span text:style-name="T15">Всюду нос сую свой длинный</text:span></text:p>
      <text:p text:style-name="P23"><text:s text:c="5"/><text:span text:style-name="T15">Кто же я ?</text:span></text:p>
      <text:p text:style-name="P23"><text:s text:c="23"/>/<text:span text:style-name="T15">Буратино</text:span>/</text:p>
      <text:p text:style-name="P55"/>
      <text:p text:style-name="P24">11. Сидит в корзинке девочка</text:p>
      <text:p text:style-name="P24"><text:s text:c="6"/>У мишки за спиной.</text:p>
      <text:p text:style-name="P24"><text:s text:c="6"/>Он сам, того не ведая,</text:p>
      <text:p text:style-name="P24"><text:s text:c="6"/>Несет её домой.</text:p>
      <text:p text:style-name="P24"><text:s text:c="24"/>/Маша и Медведь/</text:p>
      <text:p text:style-name="P54"/>
      <text:p text:style-name="P24">12. Удивляется народ:</text:p>
      <text:p text:style-name="P24"><text:s text:c="6"/>Едет печка, дым идёт,</text:p>
      <text:p text:style-name="P24"><text:s text:c="6"/>А <text:s/>Емеля на печи</text:p>
      <text:p text:style-name="P24"><text:s text:c="6"/>Ест большие калачи.</text:p>
      <text:p text:style-name="P24"><text:s text:c="18"/>/По — щучьему велению/</text:p>
      <text:p text:style-name="P24"><text:soft-page-break/>- <text:span text:style-name="T5">Предлагаю поиграть в игру:</text:span></text:p>
      <text:p text:style-name="P41"><text:span text:style-name="T17"><text:s text:c="2"/></text:span><text:span text:style-name="T18"><text:s text:c="2"/></text:span><text:span text:style-name="T1"><text:s/>«</text:span><text:span text:style-name="T2">Добавь словечко</text:span><text:span text:style-name="T1">»</text:span></text:p>
      <text:p text:style-name="P24"/>
      <text:p text:style-name="P25">Гуси -...... лебеди</text:p>
      <text:p text:style-name="P25">Царевна - …... лягушка</text:p>
      <text:p text:style-name="P25">Аленький - …... Цветочек</text:p>
      <text:p text:style-name="P25">Маша -...... медведь</text:p>
      <text:p text:style-name="P25">Заюшкина - …... избушка</text:p>
      <text:p text:style-name="P25">Крошечка - …... хаврошечка</text:p>
      <text:p text:style-name="P25">Сивка - …... бурка</text:p>
      <text:p text:style-name="P25">Мальчик с - …... пальчик</text:p>
      <text:p text:style-name="P25">Красная - …... шапочка</text:p>
      <text:p text:style-name="P26">Спящая - …... красавица</text:p>
      <text:p text:style-name="P26">Золотая - …... рыбка</text:p>
      <text:p text:style-name="P26"/>
      <text:p text:style-name="P26">- <text:span text:style-name="T4">Помогите нам, ребята, распутать название сказок. Игра называется «Путаница».</text:span></text:p>
      <text:p text:style-name="P59"/>
      <text:p text:style-name="P26">Слушайте внимательно.</text:p>
      <text:p text:style-name="P50"/>
      <text:p text:style-name="P26">«По- заячьему велению»</text:p>
      <text:p text:style-name="P26">«Зеленая шапочка»</text:p>
      <text:p text:style-name="P26">«Кот в туфлях»</text:p>
      <text:p text:style-name="P26">«Два поросенка»</text:p>
      <text:p text:style-name="P26">«Волк и пятеро щенят»</text:p>
      <text:p text:style-name="P26">«Сестрица Танюшка и братец Иванушка»</text:p>
      <text:p text:style-name="P26">«Сивка — Мурка»</text:p>
      <text:p text:style-name="P26">«Мальчик с лодошку»</text:p>
      <text:p text:style-name="P26"/>
      <text:p text:style-name="P42">В круг вставайте дружно , физминутку сделать нужно <text:span text:style-name="T16">: “</text:span>Буратино<text:span text:style-name="T16">”</text:span></text:p>
      <text:p text:style-name="P71"/>
      <text:p text:style-name="P26">Буратино потянулся</text:p>
      <text:p text:style-name="P26">Раз -нагнулся</text:p>
      <text:p text:style-name="P26">Два — нагнулся</text:p>
      <text:p text:style-name="P26">Руки в стороны развел</text:p>
      <text:p text:style-name="P26">Ключик видно не нашел</text:p>
      <text:p text:style-name="P26">Чтобы ключик нам достать</text:p>
      <text:p text:style-name="P26">Нужно на носочки встать.</text:p>
      <text:p text:style-name="P24"><text:s/></text:p>
      <text:p text:style-name="P24"/>
      <text:p text:style-name="P24"/>
      <text:p text:style-name="P24"/>
      <text:p text:style-name="P24"><text:soft-page-break/>- <text:span text:style-name="T19">Продолжаем с вами путешествовать по сказкам.</text:span></text:p>
      <text:p text:style-name="P60"/>
      <text:p text:style-name="P24">-<text:span text:style-name="T4"> </text:span><text:span text:style-name="T6">Подбери признаки к герою, изображенному на картинке</text:span><text:span text:style-name="T19">.</text:span></text:p>
      <text:p text:style-name="P24"/>
      <text:p text:style-name="P27">1. Баба- Яга <text:s text:c="46"/>2. Лиса</text:p>
      <text:p text:style-name="P27"/>
      <text:p text:style-name="P27">а) Баба -Яга — злая, страшная, старая, уродливая, костлявая, </text:p>
      <text:p text:style-name="P27"><text:s text:c="4"/>ободранная, грязная, лохматая..........</text:p>
      <text:p text:style-name="P24"/>
      <text:p text:style-name="P27">б) Лиса — хитрая, рыжая, пушистая, пышная, красивая, умная, </text:p>
      <text:p text:style-name="P27"><text:s text:c="5"/>теплая, плутовка,.......</text:p>
      <text:p text:style-name="P27"/>
      <text:p text:style-name="P43">Следующее задание «Собери картинку»</text:p>
      <text:p text:style-name="P29"/>
      <text:p text:style-name="P28">- Каждому я даю конверт, в нем лежат разные картинки к сказкам.</text:p>
      <text:p text:style-name="P28"/>
      <text:p text:style-name="P43">Игра: «Волшебный сундучок»</text:p>
      <text:p text:style-name="P62"/>
      <text:p text:style-name="P28">Из каких сказок эти предметы?</text:p>
      <text:p text:style-name="P28">«Какую книгу я читаю не скажу, а героя и предметы сказки покажу»</text:p>
      <text:p text:style-name="P28"/>
      <text:p text:style-name="P30">Пирожок — Красная Шапочка</text:p>
      <text:p text:style-name="P30">Туфелька — Золушка</text:p>
      <text:p text:style-name="P30">Ключик — Буратино и т. д.</text:p>
      <text:p text:style-name="P30"/>
      <text:p text:style-name="P30">- <text:span text:style-name="T20">Все что создано умом</text:span></text:p>
      <text:p text:style-name="P30"><text:s text:c="2"/><text:span text:style-name="T20">Все к чему душа стремится</text:span></text:p>
      <text:p text:style-name="P30"><text:s text:c="2"/><text:span text:style-name="T20">Как янтарь на дне морском.</text:span></text:p>
      <text:p text:style-name="P30"><text:s text:c="2"/><text:span text:style-name="T20">В книга бережно хранится.</text:span></text:p>
      <text:p text:style-name="P30"/>
      <text:p text:style-name="P31"><text:span text:style-name="T4">Дети вспомните пословицы о книге</text:span>.</text:p>
      <text:p text:style-name="P51"/>
      <text:p text:style-name="P31">-Дом без книги — день без солнца.</text:p>
      <text:p text:style-name="P31"><text:s/>Кто много читает, тот много знает.</text:p>
      <text:p text:style-name="P31"><text:s/>Книга учит жить, книгой надо дорожить.</text:p>
      <text:p text:style-name="P32"><text:s/>Книга — маленькое окошко, через него весь мир видно.</text:p>
      <text:p text:style-name="P32">Будешь книги читать — будешь много знать.</text:p>
      <text:p text:style-name="P32">Книга поможет в труде и выручит в беде.</text:p>
      <text:p text:style-name="P32">Хорошая книга — ярче звездочки светит.</text:p>
      <text:p text:style-name="P32"/>
      <text:p text:style-name="P32"/>
      <text:p text:style-name="P32"/>
      <text:p text:style-name="P32"><text:soft-page-break/>- Верить в сказку — это счастье,</text:p>
      <text:p text:style-name="P32"><text:s text:c="2"/>И тому , кто верит,</text:p>
      <text:p text:style-name="P32"><text:s/>Сказка обязательно отворит все двери!</text:p>
      <text:p text:style-name="P32"/>
      <text:p text:style-name="P32">А сейчас я предлагаю вам сделать птицу — счастья.</text:p>
      <text:p text:style-name="P32"/>
      <text:p text:style-name="P44">Аппликация «<text:span text:style-name="T21">Жар- птица</text:span>».</text:p>
      <text:p text:style-name="P32"/>
      <text:p text:style-name="P33">Вот и подошло наше занятие к концу.</text:p>
      <text:p text:style-name="P33">Продолжайте , дети ,любить сказку.</text:p>
      <text:p text:style-name="P33">Успехов вам!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4"><text:s text:c="76"/><text:span text:style-name="T22">Воспитатель:</text:span></text:p>
      <text:p text:style-name="P35"><text:s text:c="77"/>Ткаченко Т.В.</text:p>
      <text:p text:style-name="P35"><text:s text:c="75"/>г.Азов МБДОУ № 3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53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H38M13S</meta:editing-duration>
    <meta:editing-cycles>50</meta:editing-cycles>
    <meta:generator>LibreOffice/4.2.5.2$Windows_x86 LibreOffice_project/61cb170a04bb1f12e77c884eab9192be736ec5f5</meta:generator>
    <dc:date>2016-04-28T08:37:38.328000000</dc:date>
    <meta:print-date>2014-05-26T12:01:07.578000000</meta:print-date>
    <meta:document-statistic meta:table-count="0" meta:image-count="0" meta:object-count="0" meta:page-count="8" meta:paragraph-count="198" meta:word-count="1026" meta:character-count="7530" meta:non-whitespace-character-count="5814"/>
    <meta:user-defined meta:name="Info 1"/>
    <meta:user-defined meta:name="Info 2"/>
    <meta:user-defined meta:name="Info 3"/>
    <meta:user-defined meta:name="Info 4"/>
  </office:meta>
</office:document-meta>
</file>